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plein 1 te Horst, verlenging beslistermijn omgevingsvergunning (besluitdatum 4 april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plein 1, Horst, verlenging beslistermijn omgevingsvergunning (4-04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plaatsen van een nieuwe liftschacht en gevels aan de Kuiperpleinfla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870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7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uiperplein 1 te Horst, verlenging beslistermijn omgevingsvergunning (besluitdatum 4 april 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703</meta:user-defined>
    <meta:user-defined meta:name="OVERHEIDop.GmbID/DC.identifier">gmb-2019-887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90 384682</meta:user-defined>
    <meta:user-defined meta:name="OVERHEIDop.versieInformatie"/>
  </office:meta>
</office:document-meta>
</file>