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kunstwerk Streekweg 22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6 maart 2019 voor het plaatsen van een kunstwerk op het adres Streekweg 220 in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870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0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0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kunstwerk Streekweg 22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02</meta:user-defined>
    <meta:user-defined meta:name="OVERHEIDop.GmbID/DC.identifier">gmb-2019-88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N 220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83 523050</meta:user-defined>
    <meta:user-defined meta:name="OVERHEIDop.versieInformatie"/>
  </office:meta>
</office:document-meta>
</file>