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 Heege 1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9 heeft de gemeente een melding ontvangen voorhet verwijderen van 2 afdekplaten op locatie De Heege 19 te Westervoort. De melding is geregistreerd onder zaaknummer Z/19/050158 / 19SZ060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870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De Heege 19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8701</meta:user-defined>
    <meta:user-defined meta:name="OVERHEIDop.GmbID/DC.identifier">gmb-2019-8870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27 440493</meta:user-defined>
    <meta:user-defined meta:name="OVERHEIDop.versieInformatie"/>
  </office:meta>
</office:document-meta>
</file>