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de woonkamer tot extra appartement, Sporkehout 1 t/m 3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april 2019</text:p>
            <text:p text:style-name="common-al">Locatie: Sporkehout 1 t/m 37 in Eerbeek</text:p>
            <text:p text:style-name="common-al">Voor: het verbouwen van de woonkamer tot extra appartement</text:p>
            <text:p text:style-name="common-al">Activiteit(en): Bouwen</text:p>
            <text:p text:style-name="common-al">Registratienummer: SXO-2019-038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7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86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de woonkamer tot extra appartement, Sporkehout 1 t/m 37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699</meta:user-defined>
    <meta:user-defined meta:name="OVERHEIDop.GmbID/DC.identifier">gmb-2019-8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PS 1</meta:user-defined>
    <meta:user-defined meta:name="OVERHEIDop.woonplaats">Eerbeek</meta:user-defined>
    <meta:user-defined meta:name="OVERHEIDop.straatnaam">Sporkehou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63 458337</meta:user-defined>
    <meta:user-defined meta:name="OVERHEIDop.versieInformatie"/>
  </office:meta>
</office:document-meta>
</file>