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Munnekeweg 4 in Grootegast</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esterkwartier een aanvraag ontvangen voor het het verbranden van snoeihout op locatie Munnekeweg 4 in Grootegast. De aanvraag is geregistreerd onder zaaknummer Z201901351.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69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Munnekeweg 4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97</meta:user-defined>
    <meta:user-defined meta:name="OVERHEIDop.GmbID/DC.identifier">gmb-2019-8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G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515 579659</meta:user-defined>
    <meta:user-defined meta:name="OVERHEIDop.versieInformatie"/>
  </office:meta>
</office:document-meta>
</file>