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aanvraag Westeinde 1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aanvraag buiten behandeling gelaten: </text:p>
            <text:p text:style-name="common-al">Locatie: Westeinde 18, Venhuizen</text:p>
            <text:p text:style-name="common-al">Voor: het afwijken van het bestemmingsplan voor het bouwen van een mantelzorgwoning</text:p>
            <text:p text:style-name="common-al">Datum verzonden: 10 april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869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9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9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omgevingsaanvraag Westeinde 1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95</meta:user-defined>
    <meta:user-defined meta:name="OVERHEIDop.GmbID/DC.identifier">gmb-2019-88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CZ 18</meta:user-defined>
    <meta:user-defined meta:name="OVERHEIDop.woonplaats">Ven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33 519439</meta:user-defined>
    <meta:user-defined meta:name="OVERHEIDop.versieInformatie"/>
  </office:meta>
</office:document-meta>
</file>