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47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9 heeft de gemeente een aanvraag ontvangen voor het aanpassen van de brandcompartimentering op locatie Huizerweg 47 A te Bussum. De aanvraag is geregistreerd onder zaaknummer HZ_WABO-19-06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69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47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93</meta:user-defined>
    <meta:user-defined meta:name="OVERHEIDop.GmbID/DC.identifier">gmb-2019-88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GH 47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81.01 476380.12</meta:user-defined>
    <meta:user-defined meta:name="OVERHEIDop.versieInformatie"/>
  </office:meta>
</office:document-meta>
</file>