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4 te Nijmegen: asbest vloer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19</text:p>
            <text:p text:style-name="common-al">
            <text:span text:style-name="nadrukvet">Omschrijving: </text:span>asbest vloerzeil (Berg en Dalseweg 28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13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39DD6E-296B-4DAA-94EA-01EC08A06D4C" xlink:type="simple">http://www.nijmegen.nl/vergunningpagina/?guid=CF39DD6E-296B-4DAA-94EA-01EC08A06D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6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284 te Nijmegen: asbest vloerzei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69</meta:user-defined>
    <meta:user-defined meta:name="OVERHEIDop.GmbID/DC.identifier">gmb-2019-8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HW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589.13 427493.27</meta:user-defined>
    <meta:user-defined meta:name="OVERHEIDop.versieInformatie"/>
  </office:meta>
</office:document-meta>
</file>