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epetitie van Taptoe Woerden 7, 27 en 29 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68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8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8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85</meta:user-defined>
    <meta:user-defined meta:name="OVERHEIDop.GmbID/DC.identifier">gmb-2019-88685</meta:user-defined>
    <meta:user-defined meta:name="OVERHEIDop.referentienummer">1921339</meta:user-defined>
    <meta:user-defined meta:name="OVERHEID.TaxonomieBeleidsagenda/OVERHEID.category">Natuur en milieu | Organisatie en beleid</meta:user-defined>
    <meta:user-defined meta:name="DCTERMS.abstract">het organiseren van een repetitie van Taptoe Woerden 7, 27 en 29 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