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T evenement op 14 april 2019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9, zaaknummer Z19-019307</text:span>
          </text:p>
            <text:p text:style-name="common-al">DT evenement op 14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68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DT evenement op 14 april 2019 - Nieuwe Kalfjes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84</meta:user-defined>
    <meta:user-defined meta:name="OVERHEIDop.GmbID/DC.identifier">gmb-2019-88684</meta:user-defined>
    <meta:user-defined meta:name="OVERHEID.TaxonomieBeleidsagenda/OVERHEID.category">Ruimte en infrastructuur | Organisatie en beleid</meta:user-defined>
    <meta:user-defined meta:name="OVERHEIDop.referentienummer">Z19-019307</meta:user-defined>
    <meta:user-defined meta:name="DCTERMS.abstract">DT evenement op 14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