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jongveestal Eindstraat 32, 6265 A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een jongveestal op het perceel <text:span text:style-name="nadrukvet">Eindstraat 32, 6265 AD Sint Geertruid </text:span>(verzonden d.d. 10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2 april 2019</text:span>
          </text:p>
            <text:p text:style-name="common-al">
            <text:span text:style-name="nadrukvet"> </text:span>
          </text:p>
            <text:p text:style-name="common-al">Burgemeester en wethouders van Eijsden-Margraten,</text:p>
            <text:p text:style-name="common-al">De plaatsvervangend 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68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8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8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jongveestal Eindstraat 32, 6265 AD Sint Geertr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83</meta:user-defined>
    <meta:user-defined meta:name="OVERHEIDop.GmbID/DC.identifier">gmb-2019-88683</meta:user-defined>
    <meta:user-defined meta:name="OVERHEID.TaxonomieBeleidsagenda/OVERHEID.category">Ruimte en infrastructuur | Organisatie en beleid</meta:user-defined>
    <meta:user-defined meta:name="OVERHEIDop.referentienummer">Z-HZ_WABO-2019-000272</meta:user-defined>
    <meta:user-defined meta:name="DCTERMS.abstract">het vergroten van een jongvee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D 32</meta:user-defined>
    <meta:user-defined meta:name="OVERHEIDop.woonplaats">Sint Geertruid</meta:user-defined>
    <meta:user-defined meta:name="OVERHEIDop.straatnaam">Eind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00 311677</meta:user-defined>
    <meta:user-defined meta:name="OVERHEIDop.versieInformatie"/>
  </office:meta>
</office:document-meta>
</file>