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9: verleende omgevingsvergunning, Olmhof 5, Lage Zwaluwe (W-2019-0071)</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68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8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9: verleende omgevingsvergunning, Olmhof 5, Lage Zwaluwe (W-2019-00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82</meta:user-defined>
    <meta:user-defined meta:name="OVERHEIDop.GmbID/DC.identifier">gmb-2019-8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C 5</meta:user-defined>
    <meta:user-defined meta:name="OVERHEIDop.woonplaats">Lage Zwaluwe</meta:user-defined>
    <meta:user-defined meta:name="OVERHEIDop.straatnaam">Olm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978 413166</meta:user-defined>
    <meta:user-defined meta:name="OVERHEIDop.versieInformatie"/>
  </office:meta>
</office:document-meta>
</file>