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lzenseweg 10 te Nijmegen: starten van een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1-2019</text:p>
            <text:p text:style-name="common-al">
            <text:span text:style-name="nadrukvet">Omschrijving: </text:span>starten van een bedrijf (Hulzenseweg 1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1024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781B24D0-0C12-42F1-A69D-3E753677C229" xlink:type="simple">http://www.nijmegen.nl/vergunningpagina/?guid=781B24D0-0C12-42F1-A69D-3E753677C2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68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lzenseweg 10 te Nijmegen: starten van een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868</meta:user-defined>
    <meta:user-defined meta:name="OVERHEIDop.GmbID/DC.identifier">gmb-2019-8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AN 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37.4 425497.22</meta:user-defined>
    <meta:user-defined meta:name="OVERHEIDop.versieInformatie"/>
  </office:meta>
</office:document-meta>
</file>