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geluid nabij de A7 aan de Tussenweg in Middenmeer wegens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nabij de A7 aan de Tussenweg in Middenmeer in de periode van 11 april tot en met 30 juni 2019 wegens werkzaamheden in het gebouw, het storten van betonvloeren en vervoersbewegingen op het terrein overdag, avond en eventueel de nachten.</text:p>
            <text:p text:style-name="tussenkopcur">Hoe maak ik bezwaar? </text:p>
            <text:p text:style-name="common-al">Als u het niet eens bent met een beschikking in deze publicatie, kunt u daartegen binnen zes weken na de verzenddatum van de beschikking een schriftelijk bezwaarschrift indienen tot 22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67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7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ontheffing geluid nabij de A7 aan de Tussenweg in Middenmeer wegens werkzaam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78</meta:user-defined>
    <meta:user-defined meta:name="OVERHEIDop.GmbID/DC.identifier">gmb-2019-88678</meta:user-defined>
    <meta:user-defined meta:name="OVERHEID.TaxonomieBeleidsagenda/OVERHEID.category">Bestuur | Organisatie en beleid</meta:user-defined>
    <meta:user-defined meta:name="OVERHEIDop.referentienummer">Z-22996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7a</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50 533765</meta:user-defined>
    <meta:user-defined meta:name="OVERHEIDop.versieInformatie"/>
  </office:meta>
</office:document-meta>
</file>