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houden van een kermisloterij en enveloppenactie met de kermis va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496</text:p>
            <text:p text:style-name="common-al">Omschrijving: 't Hof in Bergeijk, houden van een kermisloterij en enveloppenactie met de kermis van 2019</text:p>
            <text:p text:style-name="common-al">Dit besluit ligt vanaf 11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67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 Hof in Bergeijk, houden van een kermisloterij en enveloppenactie met de kermis va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77</meta:user-defined>
    <meta:user-defined meta:name="OVERHEIDop.GmbID/DC.identifier">gmb-2019-88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5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1.45 370340.08</meta:user-defined>
    <meta:user-defined meta:name="OVERHEIDop.versieInformatie"/>
  </office:meta>
</office:document-meta>
</file>