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esstedenweg 135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135, Grootebroek </text:p>
            <text:p text:style-name="common-al">Voor: het vergroten van de kap van de woning</text:p>
            <text:p text:style-name="common-al">Datum verzonden: 10 april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867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7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7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sstedenweg 13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676</meta:user-defined>
    <meta:user-defined meta:name="OVERHEIDop.GmbID/DC.identifier">gmb-2019-88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C 135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90 523353</meta:user-defined>
    <meta:user-defined meta:name="OVERHEIDop.versieInformatie"/>
  </office:meta>
</office:document-meta>
</file>