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dijk 19 te Sevenum, verlenging beslistermijn omgevingsvergunning (besluitdatum 9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derdijk 19, Sevenum, verlenging beslistermijn omgevingsvergunning</text:p>
            <text:p text:style-name="common-al">(9-04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een terrasoverkapp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67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dijk 19 te Sevenum, verlenging beslistermijn omgevingsvergunning (besluitdatum 9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674</meta:user-defined>
    <meta:user-defined meta:name="OVERHEIDop.GmbID/DC.identifier">gmb-2019-886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T 16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260 378488</meta:user-defined>
    <meta:user-defined meta:name="OVERHEIDop.versieInformatie"/>
  </office:meta>
</office:document-meta>
</file>