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9: verleende omgevingsvergunning, Kerkstraat 30, Lage Zwaluwe (W-2018-0578)</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67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7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7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9: verleende omgevingsvergunning, Kerkstraat 30, Lage Zwaluwe (W-2018-05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73</meta:user-defined>
    <meta:user-defined meta:name="OVERHEIDop.GmbID/DC.identifier">gmb-2019-88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W 30</meta:user-defined>
    <meta:user-defined meta:name="OVERHEIDop.woonplaats">Lage Zwaluw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859 413719</meta:user-defined>
    <meta:user-defined meta:name="OVERHEIDop.versieInformatie"/>
  </office:meta>
</office:document-meta>
</file>