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Kromme Rade 2a te Kortenhoef</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Wijdemeren een aanvraag omgevingsvergunning ontvangen voor het bouwen van 30 vissteigers op de locatie ter hoogte van Kromme Rade 2a te Kortenhoef. De aanvraag is geregistreerd onder zaaknummer Z.4962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866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6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6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r hoogte van Kromme Rade 2a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68</meta:user-defined>
    <meta:user-defined meta:name="OVERHEIDop.GmbID/DC.identifier">gmb-2019-8866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K 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804 470098</meta:user-defined>
    <meta:user-defined meta:name="OVERHEIDop.versieInformatie"/>
  </office:meta>
</office:document-meta>
</file>