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 139 in Soesterberg</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voor het kappen van een den in de achtertuin op locatie Apollo 139 in Soesterberg. De aanvraag is geregistreerd onder zaaknummer 218019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66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6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6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pollo 139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67</meta:user-defined>
    <meta:user-defined meta:name="OVERHEIDop.GmbID/DC.identifier">gmb-2019-88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TC 13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95.28 458927.85</meta:user-defined>
    <meta:user-defined meta:name="OVERHEIDop.versieInformatie"/>
  </office:meta>
</office:document-meta>
</file>