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 vastgesteld bestemmingsplan “Veegplan”,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28 maart 2019 het bestemmingsplan “Veegplan" gewijzigd heeft vastgesteld.</text:p>
            <text:p text:style-name="common-al">Dit bestemmingsplan ligt vanaf 15 april 2019 gedurende 6 weken (dus tot 27 mei 2019) voor een ieder ter inzage in de stadswinkel locatie Geleen Markt 1 in Geleen. De Stadswinkel is geopend van maandag t/m vrijdag van 08.00 uur tot 18.00 uur en donderdagavond van 18.00-20.00 uur. </text:p>
            <text:p text:style-name="common-al">Het bestemmingsplan is tevens in te zien op: <text:a xlink:href="http://www.ruimtelijkeplannen.nl" xlink:type="simple">www.ruimtelijkeplannen.nl; </text:a></text:p>
            <text:p text:style-name="common-al">plan-id.: NL.IMRO.1883.bpVeegplan-VA01</text:p>
            <text:p text:style-name="common-al"/>
            <text:p text:style-name="common-al">Planbegrenzing:</text:p>
            <text:p text:style-name="common-al">Dit bestemmingsplan heeft betrekking op het herstel van omissies in de volgende vigerende bestemmingsplannen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igerende bestemmingsplann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gerend bestemmings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</text:p>
                    <text:p text:style-name="table_al">Noordelijk van Bedrijventerrein Holtum</text:p>
                  </table:table-cell>
                  <table:table-cell table:style-name="entry" table:number-rows-spanned="1" table:number-columns-spanned="1">
                    <text:p text:style-name="table_al">Bestemmingsplannen ‘Holtum Noord III’ en ‘Bedrijventerrein Born: Holtum Noord I &amp;II en Sluisweg e.o.’</text:p>
                  </table:table-cell>
                  <table:table-cell table:style-name="entry" table:number-rows-spanned="1" table:number-columns-spanned="1">
                    <text:p text:style-name="table_al">15.03.2012/ 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2</text:p>
                    <text:p text:style-name="table_al">Graaf van Loonstraat Born</text:p>
                  </table:table-cell>
                  <table:table-cell table:style-name="entry" table:number-rows-spanned="1" table:number-columns-spanned="1">
                    <text:p text:style-name="table_al">Bestemmingsplan ‘Born-Buchten-Holtum’</text:p>
                  </table:table-cell>
                  <table:table-cell table:style-name="entry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3</text:p>
                    <text:p text:style-name="table_al">Wijngaardskamp 16 Born</text:p>
                  </table:table-cell>
                  <table:table-cell table:style-name="entry" table:number-rows-spanned="1" table:number-columns-spanned="1">
                    <text:p text:style-name="table_al">Bestemmingsplan ‘Born-Buchten-Holtum’</text:p>
                  </table:table-cell>
                  <table:table-cell table:style-name="entry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4</text:p>
                    <text:p text:style-name="table_al">Borner Markt Born</text:p>
                  </table:table-cell>
                  <table:table-cell table:style-name="entry" table:number-rows-spanned="1" table:number-columns-spanned="1">
                    <text:p text:style-name="table_al">Bestemmingsplan ‘Born-Buchten-Holtum’</text:p>
                  </table:table-cell>
                  <table:table-cell table:style-name="entry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5</text:p>
                    <text:p text:style-name="table_al">Wilhelminastraat 30-30A Sittard</text:p>
                  </table:table-cell>
                  <table:table-cell table:style-name="entry" table:number-rows-spanned="1" table:number-columns-spanned="1">
                    <text:p text:style-name="table_al">Bestemmingsplan ‘Stationsomgeving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6</text:p>
                    <text:p text:style-name="table_al">Mauritslaan 22 Geleen</text:p>
                  </table:table-cell>
                  <table:table-cell table:style-name="entry" table:number-rows-spanned="1" table:number-columns-spanned="1">
                    <text:p text:style-name="table_al">Bestemmingsplan ‘Geleen Centrum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7</text:p>
                    <text:p text:style-name="table_al">Bradleystraat 21 Sittard</text:p>
                  </table:table-cell>
                  <table:table-cell table:style-name="entry" table:number-rows-spanned="1" table:number-columns-spanned="1">
                    <text:p text:style-name="table_al">Bestemmingsplan ‘Limbrichterveld/Hoogveld’</text:p>
                  </table:table-cell>
                  <table:table-cell table:style-name="entry" table:number-rows-spanned="1" table:number-columns-spanned="1">
                    <text:p text:style-name="table_al">24.04.20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8</text:p>
                    <text:p text:style-name="table_al">Geldersestraat 34 / Heistraat 44 Sittard</text:p>
                  </table:table-cell>
                  <table:table-cell table:style-name="entry" table:number-rows-spanned="1" table:number-columns-spanned="1">
                    <text:p text:style-name="table_al">Bestemmingsplan ‘Overhoven 2016’</text:p>
                  </table:table-cell>
                  <table:table-cell table:style-name="entry" table:number-rows-spanned="1" table:number-columns-spanned="1">
                    <text:p text:style-name="table_al">15.12.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9</text:p>
                    <text:p text:style-name="table_al">Geerweg 2 Sittard</text:p>
                  </table:table-cell>
                  <table:table-cell table:style-name="entry" table:number-rows-spanned="1" table:number-columns-spanned="1">
                    <text:p text:style-name="table_al">Bestemmingsplan ‘Kantorenpark Station Sittard’</text:p>
                  </table:table-cell>
                  <table:table-cell table:style-name="entry" table:number-rows-spanned="1" table:number-columns-spanned="1">
                    <text:p text:style-name="table_al">12.09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0</text:p>
                    <text:p text:style-name="table_al">Centrum Lindenheuvel Geleen</text:p>
                  </table:table-cell>
                  <table:table-cell table:style-name="entry" table:number-rows-spanned="1" table:number-columns-spanned="1">
                    <text:p text:style-name="table_al">Bestemmingsplan ‘Lindenheuvel’</text:p>
                  </table:table-cell>
                  <table:table-cell table:style-name="entry" table:number-rows-spanned="1" table:number-columns-spanned="1">
                    <text:p text:style-name="table_al">09.07.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1</text:p>
                    <text:p text:style-name="table_al">Lahrstraat 95 Sittard</text:p>
                  </table:table-cell>
                  <table:table-cell table:style-name="entry" table:number-rows-spanned="1" table:number-columns-spanned="1">
                    <text:p text:style-name="table_al">Bestemmingsplan ‘Buitengebied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2</text:p>
                    <text:p text:style-name="table_al">Dorpsstraat 54 Guttecoven</text:p>
                  </table:table-cell>
                  <table:table-cell table:style-name="entry" table:number-rows-spanned="1" table:number-columns-spanned="1">
                    <text:p text:style-name="table_al">Bestemmingsplannen ‘Buitengebied Sittard’ en ‘Guttecoven en Einighausen’</text:p>
                  </table:table-cell>
                  <table:table-cell table:style-name="entry" table:number-rows-spanned="1" table:number-columns-spanned="1">
                    <text:p text:style-name="table_al">26.06.2013/ 01.10.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3</text:p>
                    <text:p text:style-name="table_al">Eikenstraat 1 Grevenbicht</text:p>
                  </table:table-cell>
                  <table:table-cell table:style-name="entry" table:number-rows-spanned="1" table:number-columns-spanned="1">
                    <text:p text:style-name="table_al">Bestemmingsplan ‘Kernen Obbicht en Grevenbicht’</text:p>
                  </table:table-cell>
                  <table:table-cell table:style-name="entry" table:number-rows-spanned="1" table:number-columns-spanned="1">
                    <text:p text:style-name="table_al">07.10.2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4</text:p>
                    <text:p text:style-name="table_al">Merker Eyckstraat 20 Papenhoven</text:p>
                  </table:table-cell>
                  <table:table-cell table:style-name="entry" table:number-rows-spanned="1" table:number-columns-spanned="1">
                    <text:p text:style-name="table_al">Bestemmingsplan ‘Grensmaas deelgebied Sittard-Geleen’ </text:p>
                  </table:table-cell>
                  <table:table-cell table:style-name="entry" table:number-rows-spanned="1" table:number-columns-spanned="1">
                    <text:p text:style-name="table_al">06.09.2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5</text:p>
                    <text:p text:style-name="table_al">Perceel kadastraal bekend C764 Papenhoven</text:p>
                  </table:table-cell>
                  <table:table-cell table:style-name="entry" table:number-rows-spanned="1" table:number-columns-spanned="1">
                    <text:p text:style-name="table_al">Bestemmingsplan ‘Grensmaas deelgebied Sittard-Geleen’</text:p>
                  </table:table-cell>
                  <table:table-cell table:style-name="entry" table:number-rows-spanned="1" table:number-columns-spanned="1">
                    <text:p text:style-name="table_al">06.09.20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6</text:p>
                    <text:p text:style-name="table_al">Houbeneindstraat 4A/B Munstergeleen</text:p>
                  </table:table-cell>
                  <table:table-cell table:style-name="entry" table:number-rows-spanned="1" table:number-columns-spanned="1">
                    <text:p text:style-name="table_al">Bestemmingsplan ‘Munstergeleen en Windraak’</text:p>
                  </table:table-cell>
                  <table:table-cell table:style-name="entry" table:number-rows-spanned="1" table:number-columns-spanned="1">
                    <text:p text:style-name="table_al">02.10.2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7</text:p>
                    <text:p text:style-name="table_al">St. Jorisstraat 5, 7 en 25 Geleen</text:p>
                  </table:table-cell>
                  <table:table-cell table:style-name="entry" table:number-rows-spanned="1" table:number-columns-spanned="1">
                    <text:p text:style-name="table_al">Bestemmingsplan ‘Buitengebied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8</text:p>
                    <text:p text:style-name="table_al">Rijksweg Zuid 72 Sittard</text:p>
                  </table:table-cell>
                  <table:table-cell table:style-name="entry" table:number-rows-spanned="1" table:number-columns-spanned="1">
                    <text:p text:style-name="table_al">Bestemmingsplan ‘Sittard-Zuid’</text:p>
                  </table:table-cell>
                  <table:table-cell table:style-name="entry" table:number-rows-spanned="1" table:number-columns-spanned="1">
                    <text:p text:style-name="table_al">15.12.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19</text:p>
                    <text:p text:style-name="table_al">Raadhuisstraat 3 Limbricht</text:p>
                  </table:table-cell>
                  <table:table-cell table:style-name="entry" table:number-rows-spanned="1" table:number-columns-spanned="1">
                    <text:p text:style-name="table_al">Bestemmingsplan ‘Limbricht’</text:p>
                  </table:table-cell>
                  <table:table-cell table:style-name="entry" table:number-rows-spanned="1" table:number-columns-spanned="1">
                    <text:p text:style-name="table_al">11.10.2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20</text:p>
                    <text:p text:style-name="table_al">Wilhelminastraat 42 Sittard</text:p>
                  </table:table-cell>
                  <table:table-cell table:style-name="entry" table:number-rows-spanned="1" table:number-columns-spanned="1">
                    <text:p text:style-name="table_al">Bestemmingsplan ‘Stationsomgeving Sittard’</text:p>
                  </table:table-cell>
                  <table:table-cell table:style-name="entry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gebied 21</text:p>
                    <text:p text:style-name="table_al">Koestraat 28 Obbicht</text:p>
                  </table:table-cell>
                  <table:table-cell table:style-name="entry" table:number-rows-spanned="1" table:number-columns-spanned="1">
                    <text:p text:style-name="table_al">Bestemmingsplan ‘Kernen Obbicht en Grevenbicht’</text:p>
                  </table:table-cell>
                  <table:table-cell table:style-name="entry" table:number-rows-spanned="1" table:number-columns-spanned="1">
                    <text:p text:style-name="table_al">07.10.201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wijziging heeft betrekking op het toevoegen van de begripsbepalingen “begane grond” en “bouwlaag” en een wijziging van artikel 39.6.1 naar “vrijwaringszone-weg”.</text:p>
            <text:p text:style-name="common-al">Beroepsmogelijkheden </text:p>
            <text:p text:style-name="common-al">Tijdens genoemde termijn van ter inzage legging kan tegen het besluit tot vaststelling van het bestemmingsplan beroep worden ingesteld door: </text:p>
            <text:list text:style-name="id1-3-2-1-1-14">
              <text:list-item text:style-override="id1-3-2-1-1-14-1">
                <text:number>•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4-2">
                <text:number>•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4-3">
                <text:number>•</text:number>
                <text:p text:style-name="al">een belanghebbende die bedenkingen heeft tegen de wijzigingen die de raad bij de vaststelling van het bestemmingsplan heeft aangebracht ten opzichte van het ontwerpplan.</text:p>
              </text:list-item>
            </text:list>
            <text:p text:style-name="common-al">Tegen de gewijzigde plandelen kan eenieder beroep instellen.</text:p>
            <text:p text:style-name="common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66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“Veegplan”,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64</meta:user-defined>
    <meta:user-defined meta:name="OVERHEIDop.GmbID/DC.identifier">gmb-2019-88664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op.Ruimtelijkplan/OVERHEIDop.bekendmakingBetreffendePlan">NL.IMRO.1883.bpVeegpla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