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akoestische live muziek  in het horecabedrijf Côte Oues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9, van 18.00 uur tot 22.00 uur, zal er akoestische live muziek ten gehore worden gebracht in het horecabedrijf Côte Ouest, gevestigd aan de Brinklaan 85, 1404, GA in Bussum. Het college van Burgemeester en Wethouders heeft hiervoor ontheffing verleend op 9 april 2019. (verzonden op 8 april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66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akoestische live muziek  in het horecabedrijf Côte Ouest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62</meta:user-defined>
    <meta:user-defined meta:name="OVERHEIDop.GmbID/DC.identifier">gmb-2019-88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A 8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81 476278</meta:user-defined>
    <meta:user-defined meta:name="OVERHEIDop.versieInformatie"/>
  </office:meta>
</office:document-meta>
</file>