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zuileik, Heemskerkstraat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april 2019</text:p>
            <text:p text:style-name="common-al">Locatie: Heemskerkstraat 12 in Brummen</text:p>
            <text:p text:style-name="common-al">Voor: het kappen van een zuileik</text:p>
            <text:p text:style-name="common-al">Activiteit(en): Kap</text:p>
            <text:p text:style-name="common-al">Registratienummer: SXO-2019-03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6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zuileik, Heemskerkstraat 1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661</meta:user-defined>
    <meta:user-defined meta:name="OVERHEIDop.GmbID/DC.identifier">gmb-2019-8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W 12</meta:user-defined>
    <meta:user-defined meta:name="OVERHEIDop.woonplaats">Brummen</meta:user-defined>
    <meta:user-defined meta:name="OVERHEIDop.straatnaam">Heemsker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6 456581</meta:user-defined>
    <meta:user-defined meta:name="OVERHEIDop.versieInformatie"/>
  </office:meta>
</office:document-meta>
</file>