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rel-column-width="40*"/>
    </style:style>
    <style:style style:family="table-column" style:parent-style-name="colspec" style:name="id1-3-2-2-4-2-6-3-3-1-2">
      <style:table-column-properties style:rel-column-width="20*"/>
    </style:style>
    <style:style style:family="table-column" style:parent-style-name="colspec" style:name="id1-3-2-2-4-2-6-3-3-1-3">
      <style:table-column-properties style:rel-column-width="20*"/>
    </style:style>
    <style:style style:family="table-column" style:parent-style-name="colspec" style:name="id1-3-2-2-4-2-6-3-3-1-4">
      <style:table-column-properties style:rel-column-width="20*"/>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ndsmee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c.</text:number>
                  <text:p text:style-name="al">bouwwerk: hetgeen daaronder wordt verstaan in artikel 1.1. van de Bouwverordening Landsmeer;</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reclameobjecten: reclame-uitingen in vorm van tekst of afbeelding via borden, spandoeken, zuilen of andere objecten:</text:p>
                  <text:list text:style-name="id1-3-2-2-1-2-3-13-3">
                    <text:list-item text:style-override="id1-3-2-2-1-2-3-13-3-1">
                      <text:number>1°.</text:number>
                      <text:p text:style-name="al">voor een pand op de weg, dat een onmiskenbare relatie heeft met de bedrijfsactiviteit van de in dat pand gevestigde onderneming;</text:p>
                    </text:list-item>
                    <text:list-item text:style-override="id1-3-2-2-1-2-3-13-3-2">
                      <text:number>2°.</text:number>
                      <text:p text:style-name="al">voor een niet-commercieel publieksevenement c.q. activiteit;</text:p>
                    </text:list-item>
                    <text:list-item text:style-override="id1-3-2-2-1-2-3-13-3-3">
                      <text:number>3°.</text:number>
                      <text:p text:style-name="al">voor een commercieel publieksevenement c.q. activiteit.</text:p>
                    </text:list-item>
                  </text:list>
                </text:list-item>
                <text:list-item text:style-override="id1-3-2-2-1-2-3-14">
                  <text:number>n.</text:number>
                  <text:p text:style-name="al">uitweg: de uitweg is de ruimte (uitgedrukt in lengte en breedte) die dienst doet als in- en uitgang voor voertuigen ter ontsluiting van gebouwen, bouwwerken niet zijnde gebouwen (bijvoorbeeld telecommunicatiemasten) of percelen op de openbare weg;</text:p>
                  <text:p text:style-name="al">Onder uitweg wordt verstaan; alle tussengelegen gedeelten vanaf het perceel dat wordt ontsloten tot aan het weggedeelte waarop motorrijtuigen op vier wielen zijn toegestaan;</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text:span text:style-name="nadrukvet">VERTONINGEN OP DE WEG</text:span>
              </text:p>
              <text:section text:name="structuurtekst_id1-3-2-2-2-5-2" text:style-name="structuurtekst">
                <text:p text:style-name="al">
                <text:span text:style-name="nadrukvet">Artikel 2:7 Feest, muziek en wedstrijd e.d.</text:span>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6-2-2">
                  <text:list-item text:style-override="id1-3-2-2-2-6-2-2">
                    <text:number>1.</text:number>
                    <text:p text:style-name="al">Het is verboden zonder voorafgaande vergunning van het bevoegd gezag of het bevoegde bestuursorgaan de openbare plaats of gedeelte daarvan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en rolstoelen ontbreekt op het voor voetgangers bestemde gedeelte van de openbare plaats;</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college kan in het belang van de openbare orde of de woon- en leefomgeving nadere regels stellen ten aanzien van terrassen, uitstallingen, reclameobjecten, containers, bouwsteigers, chemische toiletten, mobiele kranen en schafketens.</text:p>
                  </text:list-item>
                  <text:list-item text:style-override="id1-3-2-2-2-6-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text:p>
                      </text:list-item>
                      <text:list-item text:style-override="id1-3-2-2-2-6-2-6-3-3">
                        <text:number>c.</text:number>
                        <text:p text:style-name="al">reclameobjecten mits wordt voldaan aan de door het college opgestelde nadere regels.</text:p>
                      </text:list-item>
                      <text:list-item text:style-override="id1-3-2-2-2-6-2-6-3-4">
                        <text:number>d.</text:number>
                        <text:p text:style-name="al">het tijdelijk plaatsen van terrassen, uitstallingen, reclameobjecten, containers, bouwsteigers, chemische toiletten, mobiele kranen en schafketens mits wordt voldaan aan de door het college opgestelde nadere regels.</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of voorbereidingsbesluit.</text:p>
                  </text:list-item>
                  <text:list-item text:style-override="id1-3-2-2-2-6-3-4">
                    <text:number>3.</text:number>
                    <text:p text:style-name="al">Het verbod in het eerste lid geldt niet voor zover in opdracht van een bestuursorgaan of openbaar lichaam werkzaamheden worden verricht.</text:p>
                  </text:list-item>
                  <text:list-item text:style-override="id1-3-2-2-2-6-3-5">
                    <text:number>4.</text:number>
                    <text:p text:style-name="al">Het verbod is niet van toepassing op situaties waarin wordt voorzien door het Wetboek van Strafrecht, de Wet beheer rijkswaterstaatswerken, de Provinciale wegenverordening, de Waterschapskeur, de Telecommunicatiewet of de Algemene verordening ondergrondse infrastructuur.</text:p>
                  </text:list-item>
                  <text:list-item text:style-override="id1-3-2-2-2-6-3-6">
                    <text:number>5.</text:number>
                    <text:p text:style-name="al">Op de vergunning als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 gezag een uitweg te maken naar de weg of verandering te brengen in een bestaande uitweg naar de weg.</text:p>
                  </text:list-item>
                  <text:list-item text:style-override="id1-3-2-2-2-6-4-3">
                    <text:number>2.</text:number>
                    <text:p text:style-name="al">De vergunning kan worden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 of de Algemene verordening ondergrondse infrastructuur.</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aanhef,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op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text:p>
                  </text:list-item>
                  <text:list-item text:style-override="id1-3-2-2-2-7-11-3">
                    <text:number>2.</text:number>
                    <text:p text:style-name="al">Het college kan ontheffing verlenen van het verbod als de elektrische spanning van de bovengrondse hoogspanningslijn dat toelaat.</text:p>
                  </text:list-item>
                  <text:list-item text:style-override="id1-3-2-2-2-7-11-4">
                    <text:number>3.</text:number>
                    <text:p text:style-name="al">Het verbod geldt niet voor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in het daarin geregelde onderwerp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200 personen;</text:p>
                      </text:list-item>
                      <text:list-item text:style-override="id1-3-2-2-2-8-2-4-3-2">
                        <text:number>b.</text:number>
                        <text:p text:style-name="al">de activiteiten plaatsvinden tussen 12:00 en 24:00 uur;</text:p>
                      </text:list-item>
                      <text:list-item text:style-override="id1-3-2-2-2-8-2-4-3-3">
                        <text:number>c.</text:number>
                        <text:p text:style-name="al">het aantal aanwezigen in een voor publiek toegankelijk gebouw minder dan 50 personen tegelijkertijd bedraagt;</text:p>
                      </text:list-item>
                      <text:list-item text:style-override="id1-3-2-2-2-8-2-4-3-4">
                        <text:number>d.</text:number>
                        <text:p text:style-name="al">geen muziek ten gehore wordt gebracht voor 12.00 uur of na 23.00 uur;</text:p>
                      </text:list-item>
                      <text:list-item text:style-override="id1-3-2-2-2-8-2-4-3-5">
                        <text:number>e.</text:number>
                        <text:p text:style-name="al">de activiteiten niet plaatsvinden op de rijbaan, (brom)fietspad of parkeerplaats of anderszins een belemmering vormen voor het verkeer en de hulpdiensten; en</text:p>
                      </text:list-item>
                      <text:list-item text:style-override="id1-3-2-2-2-8-2-4-3-6">
                        <text:number>f.</text:number>
                        <text:p text:style-name="al">slechts kleine objecten worden geplaatst met een totale oppervlakte van 30 vierkante meter.</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30 werkdagen voorafgaand aan het evenement daarvan melding heeft gedaan aan de burgemeester met een door de burgemeester vastgesteld meldingsformulier.</text:p>
                  </text:list-item>
                  <text:list-item text:style-override="id1-3-2-2-2-8-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en/of rookwaren en/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9-3-5">
                    <text:number>4.</text:number>
                    <text:p text:style-name="al">Geen vergunning is vereist voor een openbare inrichting die zich bevindt in een:</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 of</text:p>
                      </text:list-item>
                      <text:list-item text:style-override="id1-3-2-2-2-9-3-5-3-4">
                        <text:number>d.</text:number>
                        <text:p text:style-name="al">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an een openbare inrichting:</text:p>
                    <text:list text:style-name="id1-3-2-2-2-9-4-2-3">
                      <text:list-item text:style-override="id1-3-2-2-2-9-4-2-3-1">
                        <text:number>a.</text:number>
                        <text:p text:style-name="al">aangesloten bij het Horecaconvenant Landsmeer, verboden aldaar bezoekers toe te laten op maandag tot en met zondag tussen 02:00 uur en 06:00 uur.</text:p>
                      </text:list-item>
                      <text:list-item text:style-override="id1-3-2-2-2-9-4-2-3-2">
                        <text:number>b.</text:number>
                        <text:p text:style-name="al">als bedoeld in het Besluit Algemene regels voor inrichtingen milieubeheer, welke niet is aangesloten bij het convenant bedoeld in sub a, verboden de inrichting voor bezoekers geopend te heb en aldaar bezoekers toe te laten of te laten verblijven op maandag tot en met zondag tussen 00:00 uur en 06:00 uur.</text:p>
                      </text:list-item>
                    </text:list>
                  </text:list-item>
                  <text:list-item text:style-override="id1-3-2-2-2-9-4-3">
                    <text:number>2.</text:number>
                    <text:p text:style-name="al">De burgemeester kan door middel van een vergunningvoorschrift andere sluitingstijden vaststellen voor een afzonderlijk openbare inrichting of een daartoe behorend terras.</text:p>
                  </text:list-item>
                  <text:list-item text:style-override="id1-3-2-2-2-9-4-4">
                    <text:number>3.</text:number>
                    <text:p text:style-name="al">Het in het eerste en tweede lid bepaalde is niet van toepassing op situaties waarin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in het eerste lid bepaalde is niet van toepassing op situaties waarin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0a</text:span> Sluiting gebouw</text:p>
                <text:list text:style-name="id1-3-2-2-2-9-6-2">
                  <text:list-item text:style-override="id1-3-2-2-2-9-6-2">
                    <text:number>1.</text:number>
                    <text:p text:style-name="al">De burgemeester kan ter bescherming van de openbare orde, de sluiting bevelen van een voor publiek toegankelijk gebouw, inrichting of ruimte als daar:</text:p>
                    <text:list text:style-name="id1-3-2-2-2-9-6-2-3">
                      <text:list-item text:style-override="id1-3-2-2-2-9-6-2-3-1">
                        <text:number>a.</text:number>
                        <text:p text:style-name="al">is gehandeld in strijd met artikel 1 van de Wet op de kansspelen;</text:p>
                      </text:list-item>
                      <text:list-item text:style-override="id1-3-2-2-2-9-6-2-3-2">
                        <text:number>b.</text:number>
                        <text:p text:style-name="al">door misdrijf verkregen zaken voorhanden, bewaard of verborgen zijn dan wel zijn verworven of overgedragen;</text:p>
                      </text:list-item>
                      <text:list-item text:style-override="id1-3-2-2-2-9-6-2-3-3">
                        <text:number>c.</text:number>
                        <text:p text:style-name="al">discriminatie heeft plaatsgevonden op grond van ras, geslacht, seksuele gerichtheid of op welke grond dan ook;</text:p>
                      </text:list-item>
                      <text:list-item text:style-override="id1-3-2-2-2-9-6-2-3-4">
                        <text:number>d.</text:number>
                        <text:p text:style-name="al">wapens als bedoeld in artikel 2 van de Wet wapens en munitie aanwezig zijn waarvoor geen ontheffing, vergunning of verlof is verleend; of</text:p>
                      </text:list-item>
                      <text:list-item text:style-override="id1-3-2-2-2-9-6-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6-3">
                    <text:number>2.</text:number>
                    <text:p text:style-name="al">De burgemeester trekt het sluitingsbevel in als naar zijn oordeel de in het eerste lid genoemde belangen voorzetting van de sluiting niet langer vereisen.</text:p>
                  </text:list-item>
                  <text:list-item text:style-override="id1-3-2-2-2-9-6-4">
                    <text:number>3.</text:number>
                    <text:p text:style-name="al">De burgemeester draagt zorg voor het aanbrengen van het bevel tot sluiting bij de toegang van het gebouw, de inrichting of de ruimte, of in de directe nabijheid daarvan.</text:p>
                  </text:list-item>
                  <text:list-item text:style-override="id1-3-2-2-2-9-6-5">
                    <text:number>4.</text:number>
                    <text:p text:style-name="al">De rechthebbende laat toe dat een afschrift van het sluitingsbevel wordt aangebracht.</text:p>
                  </text:list-item>
                  <text:list-item text:style-override="id1-3-2-2-2-9-6-6">
                    <text:number>5.</text:number>
                    <text:p text:style-name="al">Het is verboden een gebouw, inrichting of ruimte te betreden waarvan de sluiting is bevolen.</text:p>
                  </text:list-item>
                  <text:list-item text:style-override="id1-3-2-2-2-9-6-7">
                    <text:number>6.</text:number>
                    <text:p text:style-name="al">Het is de rechthebbende verboden zonder toestemming van de burgemeester bezoekers toe te laten of zelf het gebouw, de inrichting of de ruimte te betreden.</text:p>
                  </text:list-item>
                  <text:list-item text:style-override="id1-3-2-2-2-9-6-8">
                    <text:number>7.</text:number>
                    <text:p text:style-name="al">Het derde, vierde, vijfde en zesde lid zijn van overeenkomstige toepassing als de burgemeester krachtens artikel 174a van de Gemeentewet of artikel 13b van de Opiumwet heeft besloten tot sluiting van een woning, een lokaal of bijbehorend erf.</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 tenzij het aantoonbaar personeel betreft;</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a</text:span> Speelgelegenheden</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Speelautomaten</text:p>
                <text:list text:style-name="id1-3-2-2-2-11-4-2">
                  <text:list-item text:style-override="id1-3-2-2-2-11-4-2">
                    <text:number>1.</text:number>
                    <text:p text:style-name="al">In hoogdrempelige inrichtingen zijn drie speelautomaten toegestaan, waarvan maximaal twee kansspelautomaten.</text:p>
                  </text:list-item>
                  <text:list-item text:style-override="id1-3-2-2-2-11-4-3">
                    <text:number>2.</text:number>
                    <text:p text:style-name="al">In laagdrempelige inrichtingen zijn drie speelautomaten toegestaan, met dien verstande dat kansspelautomaten in het geheel niet zijn toegestaan.</text:p>
                    <text:p text:style-name="al"/>
                  </text:list-item>
                </text:list>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bij dat lokaal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text:span text:style-name="nadrukvet"> Vervoer plakgereedschap e.d.</text:span>
                </text:p>
                <text:list text:style-name="id1-3-2-2-2-12-4-2">
                  <text:list-item text:style-override="id1-3-2-2-2-12-4-2">
                    <text:number>1.</text:number>
                    <text:p text:style-name="al">Het is verboden op de weg of openbaar water te vervoeren of bij zich te heb enig aanplakbiljet, aanplakdoek, kalk, teer, kleur of verfstof of verfgereedschap.</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n dergelijke</text:p>
                <text:list text:style-name="id1-3-2-2-2-12-6-2">
                  <text:list-item text:style-override="id1-3-2-2-2-12-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2-6-3">
                    <text:number>2.</text:number>
                    <text:p text:style-name="al">Het verbod is niet van toepassing voor zover in opdracht van een bestuursorgaan of openbaar lichaam werkzaamheden worden verricht.</text:p>
                  </text:list-item>
                </text:list>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3">
                    <text:number>2.</text:number>
                    <text:p text:style-name="al">Dit verbod is niet van toepassing op situaties waarin wordt voorzien door de Wet beheer rijkswaterstaatswerken of de provinciale wegenverordening.</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text:p>
                    <text:list text:style-name="id1-3-2-2-2-12-8-2-3">
                      <text:list-item text:style-override="id1-3-2-2-2-12-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2-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7a</text:span> Verboden aanwezigheid op openbare plaatsen</text:p>
                <text:p text:style-name="al">Ter voorkoming van overlast voor de omgeving is het verboden zich op een door het college aangewezen openbare plaats te bevinden gedurende de door het college aangewezen uren met een door het college aangewezen hoeveelheid personen.</text:p>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 bereikt verboden op een openbare plaats, die deel uitmaakt van een door het college aangewezen gebied, alcoholhoudende drank te gebruiken of aangebroken flessen, blikjes en dergelijke met alcoholhoudende drank bij zich te heb.</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Drank- en Horecawet;</text:p>
                      </text:list-item>
                      <text:list-item text:style-override="id1-3-2-2-2-12-10-3-3-2">
                        <text:number>b.</text:number>
                        <text:p text:style-name="al">de plaats, niet zijnde een horecabedrijf, als bedoeld onder a, waarvoor een ontheffing geldt krachtens artikel 35 van de Drank- en Horecawet.</text:p>
                      </text:list-item>
                    </text:list>
                  </text:list-item>
                  <text:list-item text:style-override="id1-3-2-2-2-12-10-4">
                    <text:number>3.</text:number>
                    <text:p text:style-name="al">Het is verboden op de weg die deel uit maakt van een door het college aangewezen gebied gedurende een in het aanwijzingsbesluit bepaalde periode drinkglazen of flessen bij zich te heb, die kennelijk bestemd zijn voor het nuttigen van drank op de weg. Het bepaalde in het eerste lid is van overeenkomstige toepassing.</text:p>
                  </text:list-item>
                  <text:list-item text:style-override="id1-3-2-2-2-12-10-5">
                    <text:number>4.</text:number>
                    <text:p text:style-name="al">Het college kan ontheffing verlenen van een krachtens het eerste en derde lid opgelegd verbod.</text:p>
                  </text:list-item>
                </text:list>
              </text:section>
              <text:section text:name="artikel_id1-3-2-2-2-12-11" text:style-name="artikel">
                <text:p text:style-name="artikel_kop_titel"><text:span text:style-name="artikel_kop_label">Artikel</text:span> <text:span text:style-name="artikel_kop_nr">2:48a</text:span> Hinder in verband met (hard)drugs dan wel een andere bedreiging van de openbare orde</text:p>
                <text:list text:style-name="id1-3-2-2-2-12-11-2">
                  <text:list-item text:style-override="id1-3-2-2-2-12-11-2">
                    <text:number>1.</text:number>
                    <text:p text:style-name="al">Het is verboden op of aan wegen, die door de burgemeester zijn aangewezen omdat het belang van de bescherming van de openbare orde dit naar zijn oordeel nodig maakt al dan niet in verband met handel in (hard)drugs, deel te nemen aan een verzameling van meer dan vier personen, waarvan redelijkerwijs kan worden aangenomen, dat deze verzameling een bedreiging van de openbare orde met zich meebrengt.</text:p>
                  </text:list-item>
                  <text:list-item text:style-override="id1-3-2-2-2-12-11-3">
                    <text:number>2.</text:number>
                    <text:p text:style-name="al">De aanwijzing van wegen, zoals bedoeld in het eerste lid, wordt gegeven voor ten hoogste zes maanden, welke termijn telkens kan worden verlengd.</text:p>
                  </text:list-item>
                  <text:list-item text:style-override="id1-3-2-2-2-12-11-4">
                    <text:number>3.</text:number>
                    <text:p text:style-name="al">Degene die zich bevindt in een verzameling als bedoeld in het eerste lid is verplicht zich op een daartoe strekkend bevel van een ambtenaar van politie direct zijn weg te vervolgen of zich in de door hem aangegeven richting te verwijderen.</text:p>
                  </text:list-item>
                </text:list>
              </text:section>
              <text:section text:name="artikel_id1-3-2-2-2-12-12" text:style-name="artikel">
                <text:p text:style-name="artikel_kop_titel"><text:span text:style-name="artikel_kop_label">Artikel</text:span> <text:span text:style-name="artikel_kop_nr">2:48b</text:span> Gevaarlijk drinkgerei en verpakkingen</text:p>
                <text:list text:style-name="id1-3-2-2-2-12-12-2">
                  <text:list-item text:style-override="id1-3-2-2-2-12-12-2">
                    <text:number>1.</text:number>
                    <text:p text:style-name="al">Een houder van een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2-12-3">
                    <text:number>2.</text:number>
                    <text:p text:style-name="al">Het is verboden op de weg, die deel uitmaakt van een door de burgemeester aangewezen gebied, drinkgerei van glas of geopende glazen, blikken verpakkingen, kennelijk bestemd voor het bewaren van dranken, bij zich te heb of met zich mee te voeren.</text:p>
                  </text:list-item>
                  <text:list-item text:style-override="id1-3-2-2-2-12-12-4">
                    <text:number>3.</text:number>
                    <text:p text:style-name="al">Het bepaalde in het eerste lid geldt niet voor:</text:p>
                    <text:list text:style-name="id1-3-2-2-2-12-12-4-3">
                      <text:list-item text:style-override="id1-3-2-2-2-12-12-4-3-1">
                        <text:number>a.</text:number>
                        <text:p text:style-name="al">een terras waarvoor een vergunning geldt als bedoeld in artikel 2:28;</text:p>
                      </text:list-item>
                      <text:list-item text:style-override="id1-3-2-2-2-12-12-4-3-2">
                        <text:number>b.</text:number>
                        <text:p text:style-name="al">de plaats waarvoor een ontheffing geldt krachtens artikel 35 Drank- en Horecawet.</text:p>
                      </text:list-item>
                    </text:list>
                  </text:list-item>
                  <text:list-item text:style-override="id1-3-2-2-2-12-12-5">
                    <text:number>4.</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12-13" text:style-name="artikel">
                <text:p text:style-name="artikel_kop_titel"><text:span text:style-name="artikel_kop_label">Artikel</text:span> <text:span text:style-name="artikel_kop_nr">2:49</text:span> Verboden gedrag bij of in gebouwen</text:p>
                <text:list text:style-name="id1-3-2-2-2-12-13-2">
                  <text:list-item text:style-override="id1-3-2-2-2-12-13-2">
                    <text:number>1.</text:number>
                    <text:p text:style-name="al">Het is verboden zonder redelijk doel:</text:p>
                    <text:list text:style-name="id1-3-2-2-2-12-13-2-3">
                      <text:list-item text:style-override="id1-3-2-2-2-12-13-2-3-1">
                        <text:number>a.</text:number>
                        <text:p text:style-name="al">zich in een portiek of poort op te houden;</text:p>
                      </text:list-item>
                      <text:list-item text:style-override="id1-3-2-2-2-12-13-2-3-2">
                        <text:number>b.</text:number>
                        <text:p text:style-name="al">in, op of tegen een raamkozijn of een drempel van een gebouw te zitten of te liggen.</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n) van zo'n gebouw.</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7" text:style-name="artikel">
                <text:p text:style-name="artikel_kop_titel"><text:span text:style-name="artikel_kop_label">Artikel</text:span> <text:span text:style-name="artikel_kop_nr">2:53</text:span> Bespieden van personen</text:p>
                <text:p text:style-name="al">Vervallen</text:p>
              </text:section>
              <text:section text:name="artikel_id1-3-2-2-2-12-18"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12-19" text:style-name="artikel">
                <text:p text:style-name="artikel_kop_titel"><text:span text:style-name="artikel_kop_label">Artikel</text:span> <text:span text:style-name="artikel_kop_nr">2:55</text:span> Nodeloos alarmeren</text:p>
                <text:p text:style-name="al">Vervallen</text:p>
              </text:section>
              <text:section text:name="artikel_id1-3-2-2-2-12-20" text:style-name="artikel">
                <text:p text:style-name="artikel_kop_titel"><text:span text:style-name="artikel_kop_label">Artikel</text:span> <text:span text:style-name="artikel_kop_nr">2:56</text:span> Alarminstallaties</text:p>
                <text:p text:style-name="al">Vervallen</text:p>
              </text:section>
              <text:section text:name="artikel_id1-3-2-2-2-12-21" text:style-name="artikel">
                <text:p text:style-name="artikel_kop_titel"><text:span text:style-name="artikel_kop_label">Artikel</text:span> <text:span text:style-name="artikel_kop_nr">2:57</text:span> Loslopende honden</text:p>
                <text:list text:style-name="id1-3-2-2-2-12-21-2">
                  <text:list-item text:style-override="id1-3-2-2-2-12-21-2">
                    <text:number>1.</text:number>
                    <text:p text:style-name="al">Het is de eigenaar of houder van een hond verboden die hond te laten verblijven of te laten lopen:</text:p>
                    <text:list text:style-name="id1-3-2-2-2-12-21-2-3">
                      <text:list-item text:style-override="id1-3-2-2-2-12-21-2-3-1">
                        <text:number>a.</text:number>
                        <text:p text:style-name="al">op een voor het publiek toegankelijke en kennelijk als zodanig ingerichte kinderspeelplaats, zandbak of speelweide of op een andere door het college aangewezen plaats;</text:p>
                      </text:list-item>
                      <text:list-item text:style-override="id1-3-2-2-2-12-21-2-3-2">
                        <text:number>b.</text:number>
                        <text:p text:style-name="al">binnen de bebouwde kom op de weg als de hond niet is aangelijnd;</text:p>
                      </text:list-item>
                      <text:list-item text:style-override="id1-3-2-2-2-12-21-2-3-3">
                        <text:number>c.</text:number>
                        <text:p text:style-name="al">buiten de bebouwde kom op een door het college aangewezen plaats als de hond niet is aangelijnd; of</text:p>
                      </text:list-item>
                      <text:list-item text:style-override="id1-3-2-2-2-12-21-2-3-4">
                        <text:number>d.</text:number>
                        <text:p text:style-name="al">op de weg als die hond niet is voorzien van een halsband of een ander identificatiemerk dat de eigenaar of houder duidelijk doet kennen.</text:p>
                      </text:list-item>
                    </text:list>
                  </text:list-item>
                  <text:list-item text:style-override="id1-3-2-2-2-12-21-3">
                    <text:number>2.</text:number>
                    <text:p text:style-name="al">Het eerste lid, aanhef, onderdeel b, is niet van toepassing op door het college aangewezen plaatsen.</text:p>
                  </text:list-item>
                  <text:list-item text:style-override="id1-3-2-2-2-12-21-4">
                    <text:number>3.</text:number>
                    <text:p text:style-name="al">Het eerste lid, aanhef, onderdeel a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2" text:style-name="artikel">
                <text:p text:style-name="artikel_kop_titel"><text:span text:style-name="artikel_kop_label">Artikel</text:span> <text:span text:style-name="artikel_kop_nr">2:58</text:span> Verontreiniging door honden en paarden</text:p>
                <text:list text:style-name="id1-3-2-2-2-12-22-2">
                  <text:list-item text:style-override="id1-3-2-2-2-12-22-2">
                    <text:number>1.</text:number>
                    <text:p text:style-name="al">Degene die zich met een hond, paard of pony op een openbare plaats binnen de bebouwde kom begeeft is verplicht ervoor te zorgen dat de uitwerpselen van die hond, paard of pony onmiddellijk worden verwijderd.</text:p>
                  </text:list-item>
                  <text:list-item text:style-override="id1-3-2-2-2-12-22-3">
                    <text:number>2.</text:number>
                    <text:p text:style-name="al">Het eerste lid is niet van toepassing op de eigenaar of houder van een hond die zich vanwege zijn handicap door een geleidehond of sociale hulphond laat begeleiden.</text:p>
                  </text:list-item>
                  <text:list-item text:style-override="id1-3-2-2-2-12-22-4">
                    <text:number>3.</text:number>
                    <text:p text:style-name="al">Het bepaalde in het eerste lid is niet van toepassing op door het college aangewezen plaatsen.</text:p>
                  </text:list-item>
                  <text:list-item text:style-override="id1-3-2-2-2-12-22-5">
                    <text:number>4.</text:number>
                    <text:p text:style-name="al">De berijder of begeleider van een paard of pony is verplicht op door het college aangewezen wegen of gedeelten daarvan zijn paard of pony te voorzien van een op effectieve wijze aangegespte paardenpoepzak.</text:p>
                  </text:list-item>
                </text:list>
              </text:section>
              <text:section text:name="artikel_id1-3-2-2-2-12-23" text:style-name="artikel">
                <text:p text:style-name="artikel_kop_titel"><text:span text:style-name="artikel_kop_label">Artikel</text:span> <text:span text:style-name="artikel_kop_nr">2.58a</text:span> Verontreiniging door paarden</text:p>
                <text:p text:style-name="al">Vervallen (gecombineerd met artikel 2.58).</text:p>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4-4">
                    <text:number>3.</text:number>
                    <text:p text:style-name="al">Een muilkorfgebod houdt in dat de eigenaar of houder verplicht is de hond voorzien te houden van een muilkorf die:</text:p>
                    <text:list text:style-name="id1-3-2-2-2-12-24-4-3">
                      <text:list-item text:style-override="id1-3-2-2-2-12-24-4-3-1">
                        <text:number>a.</text:number>
                        <text:p text:style-name="al">vervaardigd is van stevige kunststof, van stevig leer of van beide stoffen;</text:p>
                      </text:list-item>
                      <text:list-item text:style-override="id1-3-2-2-2-12-24-4-3-2">
                        <text:number>b.</text:number>
                        <text:p text:style-name="al">door middel van een stevige leren riem zodanig rond de hals is aangebracht dat verwijdering zonder toedoen van de mens niet mogelijk is; en</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2-25-3">
                    <text:number>2.</text:number>
                    <text:p text:style-name="al">Het in het eerste lid genoemde verbod geldt niet als:</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Houden van hinderlijke of schadelijke dieren</text:p>
                <text:list text:style-name="id1-3-2-2-2-12-26-2">
                  <text:list-item text:style-override="id1-3-2-2-2-12-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6-2-3">
                      <text:list-item text:style-override="id1-3-2-2-2-12-26-2-3-1">
                        <text:number>a.</text:number>
                        <text:p text:style-name="al">aanwezig te hebben;</text:p>
                      </text:list-item>
                      <text:list-item text:style-override="id1-3-2-2-2-12-26-2-3-2">
                        <text:number>b.</text:number>
                        <text:p text:style-name="al">aanwezig te hebben anders dan met inachtneming van de door het college in het aanwijzingsbesluit gestelde regels;</text:p>
                      </text:list-item>
                      <text:list-item text:style-override="id1-3-2-2-2-12-26-2-3-3">
                        <text:number>c.</text:number>
                        <text:p text:style-name="al">aanwezig te hebben in een groter aantal dan in het aanwijzingsbesluit is aangegeven; of</text:p>
                      </text:list-item>
                      <text:list-item text:style-override="id1-3-2-2-2-12-26-2-3-4">
                        <text:number>d.</text:number>
                        <text:p text:style-name="al">te voeren.</text:p>
                      </text:list-item>
                    </text:list>
                  </text:list-item>
                  <text:list-item text:style-override="id1-3-2-2-2-12-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2-27" text:style-name="artikel">
                <text:p text:style-name="artikel_kop_titel"><text:span text:style-name="artikel_kop_label">Artikel</text:span> <text:span text:style-name="artikel_kop_nr">2:61</text:span> Wilde dieren</text:p>
                <text:p text:style-name="al">Vervallen</text:p>
              </text:section>
              <text:section text:name="artikel_id1-3-2-2-2-12-28" text:style-name="artikel">
                <text:p text:style-name="artikel_kop_titel"><text:span text:style-name="artikel_kop_label">Artikel</text:span> <text:span text:style-name="artikel_kop_nr">2:62</text:span> Loslopend vee</text:p>
                <text:p text:style-name="al">De rechtheb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29" text:style-name="artikel">
                <text:p text:style-name="artikel_kop_titel"><text:span text:style-name="artikel_kop_label">Artikel</text:span> <text:span text:style-name="artikel_kop_nr">2:63</text:span> Duiven</text:p>
                <text:p text:style-name="al">Vervallen</text:p>
              </text:section>
              <text:section text:name="artikel_id1-3-2-2-2-12-30" text:style-name="artikel">
                <text:p text:style-name="artikel_kop_titel"><text:span text:style-name="artikel_kop_label">Artikel</text:span> <text:span text:style-name="artikel_kop_nr">2:64</text:span> Bijen</text:p>
                <text:list text:style-name="id1-3-2-2-2-12-30-2">
                  <text:list-item text:style-override="id1-3-2-2-2-12-30-2">
                    <text:number>1.</text:number>
                    <text:p text:style-name="al">Het is verboden bijen te houden:</text:p>
                    <text:list text:style-name="id1-3-2-2-2-12-30-2-3">
                      <text:list-item text:style-override="id1-3-2-2-2-12-30-2-3-1">
                        <text:number>a.</text:number>
                        <text:p text:style-name="al">binnen een afstand van dertig meter van woningen of andere gebouwen waarin overdag mensen verblijven;</text:p>
                      </text:list-item>
                      <text:list-item text:style-override="id1-3-2-2-2-12-30-2-3-2">
                        <text:number>b.</text:number>
                        <text:p text:style-name="al">binnen een afstand van dertig meter van de weg.</text:p>
                      </text:list-item>
                    </text:list>
                  </text:list-item>
                  <text:list-item text:style-override="id1-3-2-2-2-12-3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30-4">
                    <text:number>3.</text:number>
                    <text:p text:style-name="al">Het in het eerste lid, aanhef en onder a, gestelde is niet van toepassing op situaties waarin de bijenhouder rechthebbende is op de woningen of gebouwen als bedoeld in dat lid.</text:p>
                  </text:list-item>
                  <text:list-item text:style-override="id1-3-2-2-2-12-30-5">
                    <text:number>4.</text:number>
                    <text:p text:style-name="al">Het in het eerste lid, aanhef en onder b, gestelde verbod is niet van toepassing op situaties waarin het daarin geregelde onderwerp wordt voorzien door het Provinciaal wegenreglement.</text:p>
                  </text:list-item>
                  <text:list-item text:style-override="id1-3-2-2-2-12-30-6">
                    <text:number>5.</text:number>
                    <text:p text:style-name="al">Het college kan ontheffing verlenen van het verbod<text:span text:style-name="nadrukcur">.</text:span></text:p>
                  </text:list-item>
                  <text:list-item text:style-override="id1-3-2-2-2-12-30-7">
                    <text:number>6.</text:number>
                    <text:p text:style-name="al">Op de ontheffing is paragraaf 4.1.3.3. van de Algemene wet bestuursrecht (positieve fictieve beschikking bij niet tijdig beslissen) van toepassing.</text:p>
                  </text:list-item>
                </text:list>
              </text:section>
              <text:section text:name="artikel_id1-3-2-2-2-12-31" text:style-name="artikel">
                <text:p text:style-name="artikel_kop_titel"><text:span text:style-name="artikel_kop_label">Artikel</text:span> <text:span text:style-name="artikel_kop_nr">2:65</text:span> Bedelarij</text:p>
                <text:p text:style-name="al">
                <text:a xlink:href="http://modelverordeningen.sdu.nl/modelverordeningen/modelverordening/Model-Algemene_Plaatselijke_Verordening.jsp" xlink:type="simple"/>Het is verboden in door het college aangewezen gebieden op of aan de weg of in een voor het publiek toegankelijk gebouw te bedelen om geld of andere zaken.</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Vervallen</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Vervallen</text:p>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text:span text:style-name="nadrukvet">˚</text:span>, van het Wetboek van Strafrecht.</text:p>
                  </text:list-item>
                </text:list>
              </text:section>
              <text:section text:name="artikel_id1-3-2-2-2-14-5" text:style-name="artikel">
                <text:p text:style-name="artikel_kop_titel"><text:span text:style-name="artikel_kop_label">Artikel</text:span> <text:span text:style-name="artikel_kop_nr">2:73a</text:span> Bezigen van carbid</text:p>
                <text:list text:style-name="id1-3-2-2-2-14-5-2">
                  <text:list-item text:style-override="id1-3-2-2-2-14-5-2">
                    <text:number>1.</text:number>
                    <text:p text:style-name="al">Het is verboden carbid te bezigen op andere dagen en uren dan op:</text:p>
                    <text:list text:style-name="id1-3-2-2-2-14-5-2-3">
                      <text:list-item text:style-override="id1-3-2-2-2-14-5-2-3-1">
                        <text:number>a.</text:number>
                        <text:p text:style-name="al">31 december van 18.00 uur tot 24.00 uur;</text:p>
                      </text:list-item>
                      <text:list-item text:style-override="id1-3-2-2-2-14-5-2-3-2">
                        <text:number>b.</text:number>
                        <text:p text:style-name="al">1 januari van 24.00 uur tot 02.00 uur.</text:p>
                      </text:list-item>
                    </text:list>
                  </text:list-item>
                  <text:list-item text:style-override="id1-3-2-2-2-14-5-3">
                    <text:number>2.</text:number>
                    <text:p text:style-name="al">Het is verboden carbid te bezigen op de toegestane dagen en uren:</text:p>
                    <text:list text:style-name="id1-3-2-2-2-14-5-3-3">
                      <text:list-item text:style-override="id1-3-2-2-2-14-5-3-3-1">
                        <text:number>a.</text:number>
                        <text:p text:style-name="al">als er geen vrij schootsveld is van minimaal 75 meter, binnen het vrije schootsveld mogen ook geen verharde openbare wegen of paden liggen;</text:p>
                      </text:list-item>
                      <text:list-item text:style-override="id1-3-2-2-2-14-5-3-3-2">
                        <text:number>b.</text:number>
                        <text:p text:style-name="al">als er met melkbussen en/of dergelijke voorwerpen met een maximale inhoud van meer dan 50 liter wordt geschoten.</text:p>
                      </text:list-item>
                    </text:list>
                  </text:list-item>
                  <text:list-item text:style-override="id1-3-2-2-2-14-5-4">
                    <text:number>3.</text:number>
                    <text:p text:style-name="al">Het is verboden carbid op een openbare plaats te bezigen als dat gevaar, schade of overlast kan veroorzaken.</text:p>
                  </text:list-item>
                </text:list>
              </text:section>
              <text:section text:name="artikel_id1-3-2-2-2-14-6" text:style-name="artikel">
                <text:p text:style-name="artikel_kop_titel"><text:span text:style-name="artikel_kop_label">Artikel</text:span> <text:span text:style-name="artikel_kop_nr">2:73b</text:span> Verbod oplaten ballonnen</text:p>
                <text:list text:style-name="id1-3-2-2-2-14-6-2">
                  <text:list-item text:style-override="id1-3-2-2-2-14-6-2">
                    <text:number>1.</text:number>
                    <text:p text:style-name="al">Het is verboden ballonnen, van welk materiaal dan ook, door middel van hete lucht afkomstig van vuur, dan wel door middel van helium of andere gassen, op te laten stijgen.</text:p>
                  </text:list-item>
                  <text:list-item text:style-override="id1-3-2-2-2-14-6-3">
                    <text:number>2.</text:number>
                    <text:p text:style-name="al">Onder een ballon wordt mede verstaan: herdenkingsballon, vuurballon, gelukslampion, Thaise wensballon, papierballon, geluksballon, etc.</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wet besluiten tot het tijdelijk doen ophouden van door hem aangewezen groepen van personen op een door hem aangewezen plaats als deze personen het bepaalde in artikel 2:1 of, 2:10 of, 2:11 of, 2:16 of, 2:23 of, 2:47 of, 2:48 of, 2:48a of, 2:49 of, 2:50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één of meer bepaalde delen van de gemeente op en openbare plaats op te houden.</text:p>
                  </text:list-item>
                  <text:list-item text:style-override="id1-3-2-2-2-16-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krachtens het eerste of tweede lid gegeven bevelen, als hij dat in verband met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wegens overtreding van het eerste lid in ieder geval opleggen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de woning of op het erf aanwezig zijn;</text:p>
                      </text:list-item>
                      <text:list-item text:style-override="id1-3-2-2-2-16-6-3-3-4">
                        <text:number>d.</text:number>
                        <text:p text:style-name="al">overlast door vervuiling of verwaarlozing van de woning of het erf;</text:p>
                      </text:list-item>
                      <text:list-item text:style-override="id1-3-2-2-2-16-6-3-3-5">
                        <text:number>e.</text:number>
                        <text:p text:style-name="al">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ext:span text:style-name="nadrukvet">REGULERING PROSTITUTIE, SEKSBRANCHE EN AANVERWANTE ONDERWERPEN</text:span>
            </text:p>
            <text:section text:name="paragraaf_id1-3-2-2-3-2" text:style-name="paragraaf">
              <text:p text:style-name="paragraaf_kop"><text:span text:style-name="label">AFDELING</text:span> <text:span text:style-name="nr">1.</text:span> 
                <text:span text:style-name="nadrukvet">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text:span text:style-name="nadrukvet">VERGUNNING SEKSBEDRIJF</text:span>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text:span text:style-name="nadrukvet">UITOEFENEN SEKSBEDRIJF</text:span>
              </text:p>
            </text:section>
            <text:section text:name="paragraaf_id1-3-2-2-3-5" text:style-name="paragraaf">
              <text:p text:style-name="paragraaf_kop"><text:span text:style-name="label">PARAGRAAF </text:span> <text:span text:style-name="nr">3.1</text:span> 
                <text:span text:style-name="nadrukvet">REGELS VOOR ALLE SEKSBEDRIJVEN</text:span>
              </text:p>
              <text:section text:name="artikel_id1-3-2-2-3-5-2" text:style-name="artikel">
                <text:p text:style-name="artikel_kop_titel"><text:span text:style-name="artikel_kop_label">Artikel</text:span> <text:span text:style-name="artikel_kop_nr">3:</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6:00 uur.</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 </text:span> <text:span text:style-name="nr">3.2</text:span> 
                <text:span text:style-name="nadrukvet">REGELS VOOR ALLE PROSTITUTIEBEDRIJVEN EN PROSTITUEES</text:span>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21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 </text:span> <text:span text:style-name="nr">3.3</text:span> 
                <text:span text:style-name="nadrukvet">RAAM- EN STRAATPROSTITUTIE</text:span>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text:span text:style-name="nadrukvet">OVERIGE BEPALINGEN</text:spa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 </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50 dB(A), gemeten op de gevel van gevoelige gebouwen op een hoogte van 1,5 meter.</text:p>
                  </text:list-item>
                  <text:list-item text:style-override="id1-3-2-2-4-2-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p de in artikel 2:29, eerste lid genoemde sluitingstij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5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op de in artikel 2:29, eerste lid genoemde sluitingstijden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a xlink:href="http://modelverordeningen.sdu.nl/modelverordeningen/modelverordening/Model-Algemene_Plaatselijke_Verordening.jsp" xlink:type="simple"/></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kking hebben op:</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de Provinciale milieuverordening of artikel 2:25.</text:p>
                  </text:list-item>
                </text:list>
              </text:section>
              <text:section text:name="artikel_id1-3-2-2-4-2-8"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voor de omgeving geluidhinder veroorzaakt.</text:p>
              </text:section>
              <text:section text:name="artikel_id1-3-2-2-4-2-9"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voor de omgeving geluidhinder ontstaat.</text:p>
              </text:section>
              <text:section text:name="artikel_id1-3-2-2-4-2-10" text:style-name="artikel">
                <text:p text:style-name="artikel_kop_titel"><text:span text:style-name="artikel_kop_label">Artikel</text:span> <text:span text:style-name="artikel_kop_nr">4:5d</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1990 op zodanige wijze te laden of te lossen dat daardoor voor een omwonende of voor de omgeving geluidhinder wordt veroorzaakt.</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5e</text:span> Routering</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p een zodanig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list-item>
                  <text:list-item text:style-override="id1-3-2-2-4-2-12-4">
                    <text:number>3.</text:number>
                    <text:p text:style-name="al">Het verbod is niet van toepassing op situaties waarin wordt voorzien door de Wet geluidhinder, de Zondagswet, de Wet openbare manifestaties, het Vuurwerkbesluit, het Activiteitenbesluit milieubeheer, de Provinciale milieuverordening of artikel 2:25.</text:p>
                  </text:list-item>
                </text:list>
              </text:section>
              <text:section text:name="artikel_id1-3-2-2-4-2-13" text:style-name="artikel">
                <text:p text:style-name="artikel_kop_titel"><text:span text:style-name="artikel_kop_label">Artikel</text:span> <text:span text:style-name="artikel_kop_nr">4:6a</text:span> Mosquito</text:p>
                <text:list text:style-name="id1-3-2-2-4-2-13-2">
                  <text:list-item text:style-override="id1-3-2-2-4-2-13-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3-4">
                    <text:number>3.</text:number>
                    <text:p text:style-name="al">De aanwezigheid van een mosquito wordt duidelijk kenbaar gemaakt op de plaats waar deze is aangebracht.</text:p>
                  </text:list-item>
                  <text:list-item text:style-override="id1-3-2-2-4-2-13-5">
                    <text:number>4.</text:number>
                    <text:p text:style-name="al">Een mosquito is alleen in werking op die tijdstippen dat overlast redelijkerwijs valt te verwachten.</text:p>
                  </text:list-item>
                  <text:list-item text:style-override="id1-3-2-2-4-2-13-6">
                    <text:number>5.</text:number>
                    <text:p text:style-name="al">Een mosquito wordt aangebracht voor een periode van ten hoogste 60 maanden. De burgemeester kan die periode telkens met een periode van ten hoogste 60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Onverminderd het gestelde in artikel 1:8 van deze verordening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 </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2-7-2-3">
                      <text:list-item text:style-override="id1-3-2-2-5-2-7-2-3-1">
                        <text:number>a.</text:number>
                        <text:p text:style-name="al">langer dan op zeven achtereenvolgende dagen op de weg te plaatsen in de periode van 1 april tot 1 oktober (kampeerseizoen), langer dan drie achtereenvolgende dagen op de weg te plaatsen in de periode van 1 oktober tot 1 april;</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e plaatsen.</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door of vanwege de overheid;</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een openbare plaats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entraal Bureau Fondsenwerving voor het betreffende kalenderjaar vastgestelde collecte- en wervingsrooster, mits de inzameling of werving overeenkomstig dat collecte- en wervingsrooster plaats 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de</text:p>
                <text:p text:style-name="al">Het is de rechtheb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het bestemm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4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 of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overige vaartuigen</text:p>
                <text:list text:style-name="id1-3-2-2-5-7-3-2">
                  <text:list-item text:style-override="id1-3-2-2-5-7-3-2">
                    <text:number>1.</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5-7-3-3">
                    <text:number>2.</text:number>
                    <text:p text:style-name="al">Het is verboden zonder vergunning met een vaartuig, niet zijnde een woonschip een ligplaats in te nemen op niet krachtens het eerste lid aangewezen gedeelten van openbaar water</text:p>
                  </text:list-item>
                  <text:list-item text:style-override="id1-3-2-2-5-7-3-4">
                    <text:number>3.</text:number>
                    <text:p text:style-name="al">Het college kan gedeelten van openbaar water aanwijzen waar het verbod in het tweede lid niet van kracht is gedurende door het college aangewezen tijdsperioden.</text:p>
                  </text:list-item>
                  <text:list-item text:style-override="id1-3-2-2-5-7-3-5">
                    <text:number>4.</text:number>
                    <text:p text:style-name="al">Het college kan aan het innemen, hebben of beschikbaar stellen van een ligplaats met dan wel voor een vaartuig, niet zijnde een woonboot op niet krachtens het eerste lid aangewezen gedeelten van openbaar water nadere regels stellen:</text:p>
                    <text:list text:style-name="id1-3-2-2-5-7-3-5-3">
                      <text:list-item text:style-override="id1-3-2-2-5-7-3-5-3-1">
                        <text:number>a.</text:number>
                        <text:p text:style-name="al">in het belang van de openbare orde, volksgezondheid, veiligheid, milieuhygiëne en het aanzien van de gemeente;</text:p>
                      </text:list-item>
                      <text:list-item text:style-override="id1-3-2-2-5-7-3-5-3-2">
                        <text:number>b.</text:number>
                        <text:p text:style-name="al">inzake soort, afmetingen en aantal vaartuigen.</text:p>
                      </text:list-item>
                    </text:list>
                  </text:list-item>
                  <text:list-item text:style-override="id1-3-2-2-5-7-3-6">
                    <text:number>5.</text:number>
                    <text:p text:style-name="al">Het verbod in het eerste lid is niet van toepassing op situaties waarin wordt voorzien door de Woningwet, de Wet algemene bepalingen omgevingsrecht, Wet milieubeheer, het Binnenvaartpolitiereglement, de Waterwet, de Wet beheer rijkswaterstaatswerken, de Provinciale vaarwegenverordening of de Provinciale landschapsverordening.</text:p>
                  </text:list-item>
                  <text:list-item text:style-override="id1-3-2-2-5-7-3-7">
                    <text:number>6.</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8">
                    <text:number>7.</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rde op het openbare water</text:p>
                <text:list text:style-name="id1-3-2-2-5-7-10-2">
                  <text:list-item text:style-override="id1-3-2-2-5-7-10-2">
                    <text:number>1.</text:number>
                    <text:p text:style-name="al">Hij aan wie bij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3">
                    <text:number>2.</text:number>
                    <text:p text:style-name="al">De schipper of andere gebruiker van een vaartuig aan wie bij de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4">
                    <text:number>3.</text:number>
                    <text:p text:style-name="al">Onder openbaar water in de zin van dit artikel wordt verstaan: water dat, al dan niet met enige beperking, voor een ieder toegankelijk of bevaarbaar is.</text:p>
                  </text:list-item>
                </text:list>
              </text:section>
              <text:section text:name="artikel_id1-3-2-2-5-7-11" text:style-name="artikel">
                <text:p text:style-name="artikel_kop_titel"><text:span text:style-name="artikel_kop_label">Artikel</text:span> <text:span text:style-name="artikel_kop_nr">5:31B</text:span> Varen met motorvaartuigen</text:p>
                <text:list text:style-name="id1-3-2-2-5-7-11-2">
                  <text:list-item text:style-override="id1-3-2-2-5-7-11-2">
                    <text:number>1.</text:number>
                    <text:p text:style-name="al">Het is toegestaan op alle wateren van de gemeente Landsmeer die voor de scheepvaart open staan gebruik te maken van een motorvaartuig, waaronder ook begrepen worden vaartuigen met een buitenboordmotor welke volledig voldoet aan de eisen van het binnenvaart politiereglement, niet zijnde jetski’s, waterscooters of soortgelijke vaartuigen onder welke benaming ook.</text:p>
                  </text:list-item>
                  <text:list-item text:style-override="id1-3-2-2-5-7-11-3">
                    <text:number>2.</text:number>
                    <text:p text:style-name="al">Op de in het eerste lid genoemde wateren is het verboden sneller te varen dan 6 km per uur.</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text:p>
                  </text:list-item>
                  <text:list-item text:style-override="id1-3-2-2-5-8-2-3">
                    <text:number>2.</text:number>
                    <text:p text:style-name="al">Het verbod is niet van toepassing op door het college aangewezen terreinen. Het college kan daarbij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milieubeheer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als dat geen gevaar, overlast of hinder voor de omgeving oplevert.</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plaatsen dan:</text:p>
                    <text:list text:style-name="id1-3-2-2-5-10-3-2-3">
                      <text:list-item text:style-override="id1-3-2-2-5-10-3-2-3-1">
                        <text:number>a.</text:number>
                        <text:p text:style-name="al">gemeentelijke begraafplaatsen en crematoriumterreinen;</text:p>
                      </text:list-item>
                      <text:list-item text:style-override="id1-3-2-2-5-10-3-2-3-2">
                        <text:number>b.</text:number>
                        <text:p text:style-name="al">Recreatieschap Het Twiske, voor zover dit het grondgebied van de gemeente Landsmeer betreft en het Algemeen Bestuur van Het Twiske de locatie als geschikt voor asverstrooiing heeft bestemd.</text:p>
                      </text:list-item>
                    </text:list>
                  </text:list-item>
                  <text:list-item text:style-override="id1-3-2-2-5-10-3-3">
                    <text:number>2.</text:number>
                    <text:p text:style-name="al">Het college kan een besluit nemen waarin de plaatsen genoemd in het eerste lid voor een bepaalde tijd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uit het eerste lid.</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Behoudens het bepaalde in de Wet economische delicten wordt overtreding van de artikelen van deze verordening en de op grond van artikel 1:4 daarbij gegeven voorschriften en beperkingen gestraft met hechtenis van ten hoogste drie maanden of geldboete van de tweede categorie en kan bovendien worden gestraft met openbaarmaking van de rechte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handhavingsambtenaar alsmede de ambtenaren van de politi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Landsmeer 2017 wordt ingetrokken op de dag waarop deze verordening in werking treedt.</text:p>
                </text:list-item>
                <text:list-item text:style-override="id1-3-2-2-6-5-3">
                  <text:number>2.</text:number>
                  <text:p text:style-name="al">Deze verordening treedt in werking op de 8<text:span text:style-name="sup">ste</text:span> dag na die waarop zij is bekend 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Evaluatiebepaling</text:p>
              <text:p text:style-name="al">Vervalle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gemeente Landsmeer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8 maart 2019. </text:span>
          </text:p>
          </text:section>
          <text:section text:name="ondertekening_id1-3-2-3-2">
            <text:p><text:span text:style-name="deze">de raad van Landsmeer,</text:span></text:p>
            <text:p><text:span text:style-name="functie">de griffier</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86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Lands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60</meta:user-defined>
    <meta:user-defined meta:name="OVERHEIDop.GmbID/DC.identifier">gmb-2019-88660</meta:user-defined>
    <meta:user-defined meta:name="OVERHEID.TaxonomieBeleidsagenda/OVERHEID.category">Openbare orde en veiligheid | Organisatie en beleid</meta:user-defined>
    <meta:user-defined meta:name="OVERHEID.Gemeente/DC.spatial">Landsmeer</meta:user-defined>
    <meta:user-defined meta:name="DC.source">N.v.t.;</meta:user-defined>
    <meta:user-defined meta:name="OVERHEIDop.referentienummer">2019-11</meta:user-defined>
    <meta:user-defined meta:name="DCTERMS.alternative">Algemene Plaatselijke Verordening gemeente Landsmeer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4-20</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3298_1</meta:user-defined>
    <meta:user-defined meta:name="OVERHEIDop.versieInformatie"/>
  </office:meta>
</office:document-meta>
</file>