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Godfried Bomansstraat 31 - Kadastrale sectie H Perceelnummer 696 Neerbosch te Nijmegen: uitbreiden van de kantoor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1-2019</text:p>
            <text:p text:style-name="common-al">
            <text:span text:style-name="nadrukvet">Omschrijving: </text:span>uitbreiden van de kantoorruimte (nabij Godfried Bomansstraat 31 - Kadastrale sectie H Perceelnummer 696 Neerbosch te Nijmegen)</text:p>
            <text:p text:style-name="common-al">
            <text:span text:style-name="nadrukvet">Activiteiten: </text:span>Kappen; Bouwen; Afwijken Bestemmingsplan; </text:p>
            <text:p text:style-name="common-al">
            <text:span text:style-name="nadrukvet">Zaaknummer: </text:span>W.Z18.111110.01</text:p>
            <text:p text:style-name="common-al">
            <text:span text:style-name="nadrukvet">Product: </text:span>omgevingsvergunning</text:p>
            <text:p text:style-name="common-al">
            <text:span text:style-name="nadrukvet">Ontvangst: </text:span>21-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6ECE75C-DD80-4360-8B7D-D85C6B7CCA89" xlink:type="simple">http://www.nijmegen.nl/vergunningpagina/?guid=36ECE75C-DD80-4360-8B7D-D85C6B7CCA8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66</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6</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6</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Godfried Bomansstraat 31 - Kadastrale sectie H Perceelnummer 696 Neerbosch te Nijmegen: uitbreiden van de kantoorruimt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866</meta:user-defined>
    <meta:user-defined meta:name="OVERHEIDop.GmbID/DC.identifier">gmb-2019-8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JA 31</meta:user-defined>
    <meta:user-defined meta:name="OVERHEID.PostcodeHuisnummer/OVERHEIDop.postcodeHuisnummer">6663LK 6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802.4 427424.65</meta:user-defined>
    <meta:user-defined meta:name="OVERHEID.EPSG28992/DC.spatial">188679.188 431052.746</meta:user-defined>
    <meta:user-defined meta:name="OVERHEIDop.versieInformatie"/>
  </office:meta>
</office:document-meta>
</file>