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133, 2019-01204, realiseren uitbouw achtergevel, intern wijzigen en plaatsen markiezen in voorgevel gemeentelijk monument, ontheffing handelen in strijd met regels ruimtelijke ordening, activiteit monument, verzonden 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5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oppersingel 133, 2019-01204, realiseren uitbouw achtergevel, intern wijzigen en plaatsen markiezen in voorgevel gemeentelijk monument, ontheffing handelen in strijd met regels ruimtelijke ordening, activiteit monument, verzonden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59</meta:user-defined>
    <meta:user-defined meta:name="OVERHEIDop.GmbID/DC.identifier">gmb-2019-88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V 133</meta:user-defined>
    <meta:user-defined meta:name="OVERHEIDop.woonplaats">Haarlem</meta:user-defined>
    <meta:user-defined meta:name="OVERHEIDop.straatnaam">Klopp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6 489170</meta:user-defined>
    <meta:user-defined meta:name="OVERHEIDop.versieInformatie"/>
  </office:meta>
</office:document-meta>
</file>