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dakterras met toegangstrap, Tentstraat 15-17,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weigeren voor het realiseren van een dakterras met toegangstrap op het perceel <text:span text:style-name="nadrukvet">Tentstraat 15-17</text:span> te Vaals, kadastraal bekend gemeente Vaals, sectie A, nummer 8348 met de activiteiten:</text:p>
                <text:list text:style-name="id1-3-2-1-1-3-1-3">
                  <text:list-item text:style-override="id1-3-2-1-1-3-1-3-1">
                    <text:number>-</text:number>
                    <text:p text:style-name="al">Bouwen</text:p>
                    <text:p text:style-name="al">(besluit 02-04-2019, verzonden 03-04-2019).</text:p>
                    <text:p text:style-name="al"/>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865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terras met toegangstrap, Tentstraat 15-17,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57</meta:user-defined>
    <meta:user-defined meta:name="OVERHEIDop.GmbID/DC.identifier">gmb-2019-88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C 17b</meta:user-defined>
    <meta:user-defined meta:name="OVERHEIDop.woonplaats">Vaals</meta:user-defined>
    <meta:user-defined meta:name="OVERHEIDop.straatnaam">Tent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656 308920</meta:user-defined>
    <meta:user-defined meta:name="OVERHEIDop.versieInformatie"/>
  </office:meta>
</office:document-meta>
</file>