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nweg 3,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Hornweg 3, Hem </text:p>
            <text:p text:style-name="common-al">Voor: het kappen van 3 bomen op het voorerf </text:p>
            <text:p text:style-name="common-al">Datum ontvangst: 9 april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865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rnweg 3, 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56</meta:user-defined>
    <meta:user-defined meta:name="OVERHEIDop.GmbID/DC.identifier">gmb-2019-88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P 3</meta:user-defined>
    <meta:user-defined meta:name="OVERHEIDop.woonplaats">Hem</meta:user-defined>
    <meta:user-defined meta:name="OVERHEIDop.straatnaam">Horn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994 519725</meta:user-defined>
    <meta:user-defined meta:name="OVERHEIDop.versieInformatie"/>
  </office:meta>
</office:document-meta>
</file>