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Officiële opening nieuwe bedrijfspand Dillewijn Zwapak op 11 mei 2019 - De Loet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april 2019, zaaknummer Z19-020135</text:span>
          </text:p>
            <text:p text:style-name="common-al">Officiële opening nieuwe bedrijfspand Dillewijn Zwapak op 11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65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65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Officiële opening nieuwe bedrijfspand Dillewijn Zwapak op 11 mei 2019 - De Loeten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655</meta:user-defined>
    <meta:user-defined meta:name="OVERHEIDop.GmbID/DC.identifier">gmb-2019-88655</meta:user-defined>
    <meta:user-defined meta:name="OVERHEID.TaxonomieBeleidsagenda/OVERHEID.category">Ruimte en infrastructuur | Organisatie en beleid</meta:user-defined>
    <meta:user-defined meta:name="OVERHEIDop.referentienummer">Z19-020135</meta:user-defined>
    <meta:user-defined meta:name="DCTERMS.abstract">Officiële opening nieuwe bedrijfspand Dillewijn Zwapak op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WB 2</meta:user-defined>
    <meta:user-defined meta:name="OVERHEIDop.woonplaats">Amstelveen</meta:user-defined>
    <meta:user-defined meta:name="OVERHEIDop.straatnaam">De Loeten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13 474824</meta:user-defined>
    <meta:user-defined meta:name="OVERHEIDop.versieInformatie"/>
  </office:meta>
</office:document-meta>
</file>