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van het dak (niet zijnde de draagconstructie, gordingen, enkel nieuw dakbeschot, panlatten en dakpannen), Viergrenzenweg 41,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text:number>
                <text:p text:style-name="al">Een omgevingsvergunning te verlenen voor vervangen van het dak (niet zijnde de draagconstructie, gordingen, enkel nieuw dakbeschot, panlatten en dakpannen) op het perceel <text:span text:style-name="nadrukvet">Viergrenzenweg 41</text:span> te Vaals, kadastraal bekend gemeente Vaals, sectie E, nummer 140 met de activiteiten:</text:p>
                <text:list text:style-name="id1-3-2-1-1-3-1-3">
                  <text:list-item text:style-override="id1-3-2-1-1-3-1-3-1">
                    <text:number>-</text:number>
                    <text:p text:style-name="al">Bouwen</text:p>
                    <text:p text:style-name="al">(besluit 01-04-2019, verzonden 02-04-2019);</text:p>
                  </text:list-item>
                </text:list>
              </text:list-item>
            </text:list>
            <text:p text:style-name="common-al"> </text:p>
            <text:p text:style-name="common-al">Tegen genoemd besluit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list text:style-name="id1-3-2-1-1-8">
              <text:list-item text:style-override="id1-3-2-1-1-8-1">
                <text:number>-</text:number>
                <text:p text:style-name="al">Als geen verzenddatum is vermeld, binnen 6 weken na deze bekendmaking </text:p>
              </text:list-item>
              <text:list-item text:style-override="id1-3-2-1-1-8-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88654</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54</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54</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het dak (niet zijnde de draagconstructie, gordingen, enkel nieuw dakbeschot, panlatten en dakpannen), Viergrenzenweg 41, Vaal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654</meta:user-defined>
    <meta:user-defined meta:name="OVERHEIDop.GmbID/DC.identifier">gmb-2019-886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BM 41</meta:user-defined>
    <meta:user-defined meta:name="OVERHEIDop.woonplaats">Vaals</meta:user-defined>
    <meta:user-defined meta:name="OVERHEIDop.straatnaam">Viergrenzenweg</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9499 308599</meta:user-defined>
    <meta:user-defined meta:name="OVERHEIDop.versieInformatie"/>
  </office:meta>
</office:document-meta>
</file>