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21, 2019-01248, plaatsen tijdelijke noodlokalen, ontheffing handelen in strijd met regels ruimtelijke ordening, verzonden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netenlaan 21, 2019-01248, plaatsen tijdelijke noodlokalen, ontheffing handelen in strijd met regels ruimtelijke ordening,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2</meta:user-defined>
    <meta:user-defined meta:name="OVERHEIDop.GmbID/DC.identifier">gmb-2019-88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T 96</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0 491281</meta:user-defined>
    <meta:user-defined meta:name="OVERHEIDop.versieInformatie"/>
  </office:meta>
</office:document-meta>
</file>