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doorbraak op de begane grond tussen de woonkamer en  de keuken alsmede realiseren van een tweetal doorbraken op de  begane grond in de achtergevel ten behoeve van de reeds bestaande  aanbouw, Oude Trichterweg 46,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realiseren van een doorbraak op de begane grond tussen de woonkamer en de keuken, alsmede het realiseren van een tweetal doorbraken op de begane grond in de achtergevel ten behoeve van de reeds bestaande aanbouw op het perceel <text:span text:style-name="nadrukvet">Oude Trichterweg 46</text:span> te Vijlen, kadastraal bekend gemeente Vaals, sectie A, nummer 7851 met de activiteiten:</text:p>
                <text:list text:style-name="id1-3-2-1-1-3-1-3">
                  <text:list-item text:style-override="id1-3-2-1-1-3-1-3-1">
                    <text:number>-</text:number>
                    <text:p text:style-name="al">Bouwen</text:p>
                    <text:p text:style-name="al">(besluit 01-04-2019, verzonden 02-04-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865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oorbraak op de begane grond tussen de woonkamer en  de keuken alsmede realiseren van een tweetal doorbraken op de  begane grond in de achtergevel ten behoeve van de reeds bestaande  aanbouw, Oude Trichterweg 46, Vij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50</meta:user-defined>
    <meta:user-defined meta:name="OVERHEIDop.GmbID/DC.identifier">gmb-2019-88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AL 46</meta:user-defined>
    <meta:user-defined meta:name="OVERHEIDop.woonplaats">Vijlen</meta:user-defined>
    <meta:user-defined meta:name="OVERHEIDop.straatnaam">Oude Trichter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662 311450</meta:user-defined>
    <meta:user-defined meta:name="OVERHEIDop.versieInformatie"/>
  </office:meta>
</office:document-meta>
</file>