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Stapelbroek over de Lindese Laak in Vorden, het plaatsen van een loop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8 maart 2019 is een aanvraag ingediend voor een omgevingsvergunning. De aanvraag is geregistreerd onder nummer 2019-0719. De aanvraag gaat over het plaatsen van een loopbrug aan de Het Stapelbroek over de Lindese Laak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64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4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4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Stapelbroek over de Lindese Laak in Vorden, het plaatsen van een loop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48</meta:user-defined>
    <meta:user-defined meta:name="OVERHEIDop.GmbID/DC.identifier">gmb-2019-88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P</meta:user-defined>
    <meta:user-defined meta:name="OVERHEIDop.woonplaats">Vorden</meta:user-defined>
    <meta:user-defined meta:name="OVERHEIDop.straatnaam">Het Stapelbroek</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1249 454817</meta:user-defined>
    <meta:user-defined meta:name="OVERHEIDop.versieInformatie"/>
  </office:meta>
</office:document-meta>
</file>