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Raadhuisplein 1 te Le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Raadhuisplein 1 te Leerbroek (datum besluit: 4 april 2019, zaaknummer VHL57014)</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last-al">Voor het indienen van een bezwaarschrift wordt u verwezen naar de website van de gemeente Vijfheerenla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8643</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43</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43</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nummeraanduiding, toekennen adres/huisnummer, Raadhuisplein 1 te Leer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643</meta:user-defined>
    <meta:user-defined meta:name="OVERHEIDop.GmbID/DC.identifier">gmb-2019-88643</meta:user-defined>
    <meta:user-defined meta:name="OVERHEID.TaxonomieBeleidsagenda/OVERHEID.category">Ruimte en infrastructuur | Organisatie en beleid</meta:user-defined>
    <meta:user-defined meta:name="OVERHEIDop.referentienummer">VHL57014</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245KJ 1</meta:user-defined>
    <meta:user-defined meta:name="OVERHEIDop.woonplaats">Leerbroek</meta:user-defined>
    <meta:user-defined meta:name="OVERHEIDop.straatnaam">Raadhuisplein</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op.externeBijlage">Raadhuisplein 1 te Leerbroek|exb-2019-18469</meta:user-defined>
    <meta:user-defined meta:name="OVERHEID.EPSG28992/DC.spatial">131783 435571</meta:user-defined>
    <meta:user-defined meta:name="OVERHEIDop.versieInformatie"/>
  </office:meta>
</office:document-meta>
</file>