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Vereniging Maximaal, Buitenhuizenpoort 11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melding ontvangen van Vereniging Maximaal, Buitenhuizenpoort 11 in Buren voor het houden van een incidentele festiviteit op zondag 14 april 2019 van 15.00 tot 20.00 uur .</text:p>
            <text:p text:style-name="common-al"/>
            <text:p text:style-name="common-al">Volgens artikel 4:3. van de Algemene plaatselijke verordening (APV) gemeente Buren betreft dit het overtreden van standaard toegelaten normen voor licht en geluid. De burgemeester heeft besloten dat er geen redenen zijn om de gemelde festiviteit te verbieden. </text:p>
            <text:p text:style-name="common-al"/>
            <text:p text:style-name="common-al">Als belanghebbende kunt u tegen deze melding binnen veertien dagen na de festiviteiten uw zienswijze indienen bij de burgemeester zodat hij hiermee rekening kan houden bij een eventuele volgende meld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88642</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2</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642</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incidentele festiviteit, Vereniging Maximaal, Buitenhuizenpoort 11 in B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642</meta:user-defined>
    <meta:user-defined meta:name="OVERHEIDop.GmbID/DC.identifier">gmb-2019-88642</meta:user-defined>
    <meta:user-defined meta:name="OVERHEID.TaxonomieBeleidsagenda/OVERHEID.category">Openbare orde en veiligheid | Organisatie en beleid</meta:user-defined>
    <meta:user-defined meta:name="OVERHEIDop.referentienummer">Z.011586/D.02981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CA 11</meta:user-defined>
    <meta:user-defined meta:name="OVERHEIDop.woonplaats">Buren</meta:user-defined>
    <meta:user-defined meta:name="OVERHEIDop.straatnaam">Buitenhuizenpoor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230 435905</meta:user-defined>
    <meta:user-defined meta:name="OVERHEIDop.versieInformatie"/>
  </office:meta>
</office:document-meta>
</file>