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de tuin achter het woonhuis, Schuurmolenweg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ophogen van de tuin achter het woonhuis op het perceel <text:span text:style-name="nadrukvet">Schuurmolenweg 5</text:span> te Vaals, kadastraal bekend gemeente Vaals, sectie H, nummer 128 en 812 (ontvangen 01-04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864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4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4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de tuin achter het woonhuis, Schuurmolenweg 5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41</meta:user-defined>
    <meta:user-defined meta:name="OVERHEIDop.GmbID/DC.identifier">gmb-2019-8864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NP 5</meta:user-defined>
    <meta:user-defined meta:name="OVERHEIDop.woonplaats">Vaals</meta:user-defined>
    <meta:user-defined meta:name="OVERHEIDop.straatnaam">Schuurmolen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258 310241</meta:user-defined>
    <meta:user-defined meta:name="OVERHEIDop.versieInformatie"/>
  </office:meta>
</office:document-meta>
</file>