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melding incidentele festiviteit akkoord – Kudelstaartseweg 2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9282</text:span>
          </text:p>
            <text:p text:style-name="common-al">Gemeente Aalsmeer heeft op 29 maart 2019 een besluit genomen op de melding incidentele festiviteit voor Kingsnight met DJ in het café op 26 april 2019. De locatie is Kudelstaartseweg 295. De melding incidentele festiviteit is akkoord.</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6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melding incidentele festiviteit akkoord – Kudelstaartseweg 2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8634</meta:user-defined>
    <meta:user-defined meta:name="OVERHEIDop.GmbID/DC.identifier">gmb-2019-88634</meta:user-defined>
    <meta:user-defined meta:name="OVERHEID.TaxonomieBeleidsagenda/OVERHEID.category">Ruimte en infrastructuur | Organisatie en beleid</meta:user-defined>
    <meta:user-defined meta:name="OVERHEIDop.referentienummer">Z19-019282</meta:user-defined>
    <meta:user-defined meta:name="DCTERMS.abstract">Kingsnight met DJ in het café op 26 april 2019.</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J 297</meta:user-defined>
    <meta:user-defined meta:name="OVERHEIDop.woonplaats">Kudelstaart</meta:user-defined>
    <meta:user-defined meta:name="OVERHEIDop.straatnaam">Kudelstaartse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326 472034</meta:user-defined>
    <meta:user-defined meta:name="OVERHEIDop.versieInformatie"/>
  </office:meta>
</office:document-meta>
</file>