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pad te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april 2019 een besluit genomen op de aanvraag omgevingsvergunning met zaaknummer W-2019-116 voor het bouwen van een schuilgelegenheid voor paarden op locatie Kerkpad te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863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3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3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pad te P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33</meta:user-defined>
    <meta:user-defined meta:name="OVERHEIDop.GmbID/DC.identifier">gmb-2019-88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5</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9517.28 328811.58</meta:user-defined>
    <meta:user-defined meta:name="OVERHEIDop.versieInformatie"/>
  </office:meta>
</office:document-meta>
</file>