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reprijsstraat 23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0 april 2019 een besluit genomen op de aanvraag met zaaknummer 2149838 voor een omgevingsvergunning voor het <text:span text:style-name="nadrukvet">kappen van een berk in de achtertuin </text:span>op locatie Ereprijsstraat 23 in Soest. De vergunning is toegekend.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11 april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8631</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631</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631</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Ereprijsstraat 23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631</meta:user-defined>
    <meta:user-defined meta:name="OVERHEIDop.GmbID/DC.identifier">gmb-2019-886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5AC 23</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8330.83 464887.02</meta:user-defined>
    <meta:user-defined meta:name="OVERHEIDop.versieInformatie"/>
  </office:meta>
</office:document-meta>
</file>