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straat 4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ationsstraat 46 in Geldrop</text:p>
            <text:p text:style-name="common-al">Datum ontvangst: 8 januari 2019</text:p>
            <text:p text:style-name="common-al">Omschrijving: het aanpass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et slopen van een bouwwerk</text:p>
              </text:list-item>
              <text:list-item text:style-override="id1-3-2-1-1-5-3">
                <text:number>•</text:number>
                <text:p text:style-name="al">Monument</text:p>
              </text:list-item>
            </text:list>
            <text:p text:style-name="common-al">Zaaknummer: 2019002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86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tationsstraat 46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863</meta:user-defined>
    <meta:user-defined meta:name="OVERHEIDop.GmbID/DC.identifier">gmb-2019-8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AT 4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468.31 381360.16</meta:user-defined>
    <meta:user-defined meta:name="OVERHEIDop.versieInformatie"/>
  </office:meta>
</office:document-meta>
</file>