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Damcentrum Leidschendam koningsdag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Promotie Leidschendam Centrum is vergunning verleend voor het organiseren van koningsdag 2019 Damcentrum Leidschendam op 27 april van 09.00 tot 22.00 uur waarbij in het kader van de openbare orde en veiligheid volgende straten af te sluiten Damplein en Damstraat vanaf de kruising Zaagmolenstraat, de Damlaan en Sluiskant en Sluisplein aan beide zijden.</text:p>
            <text:p text:style-name="common-al">
            <text:span text:style-name="nadrukvet">Datum bekendmaking besluit: </text:span>10 april 2019</text:p>
            <text:p text:style-name="common-al">
            <text:span text:style-name="nadrukvet">Ons kenmerk: </text:span>51464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862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mcentrum Leidschendam konings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24</meta:user-defined>
    <meta:user-defined meta:name="OVERHEIDop.GmbID/DC.identifier">gmb-2019-88624</meta:user-defined>
    <meta:user-defined meta:name="OVERHEID.TaxonomieBeleidsagenda/OVERHEID.category">Cultuur en recreatie | Organisatie en beleid</meta:user-defined>
    <meta:user-defined meta:name="OVERHEIDop.referentienummer">51464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plattegrond Damcentrum|exb-2019-18466</meta:user-defined>
    <meta:user-defined meta:name="OVERHEID.EPSG28992/DC.spatial">87174 456484</meta:user-defined>
    <meta:user-defined meta:name="OVERHEIDop.versieInformatie"/>
  </office:meta>
</office:document-meta>
</file>