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diverse adressen in gemeente Bergeijk, verwijderen van asbesthoudende materiaal (project sanering asbestdaken &lt;35 m²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521</text:p>
            <text:p text:style-name="common-al">Meldingsdatum: 9 april 2019</text:p>
            <text:p text:style-name="common-al">Omschrijving: diverse adressen in gemeente Bergeijk, verwijderen van asbesthoudende materiaal (project sanering asbestdaken &lt;35 m² 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862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2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2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diverse adressen in gemeente Bergeijk, verwijderen van asbesthoudende materiaal (project sanering asbestdaken &lt;35 m²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621</meta:user-defined>
    <meta:user-defined meta:name="OVERHEIDop.GmbID/DC.identifier">gmb-2019-886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