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eldenseweg 6 in Vorden, verbouwen van een woning en verbouwen paardenstal tot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maart 2019 is een aanvraag ingediend voor een omgevingsvergunning. De aanvraag is geregistreerd onder nummer 2019-0646. De aanvraag gaat over verbouwen van een woning en verbouwen paardenstal tot bed &amp; breakfast aan de Deldenseweg 6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862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Deldenseweg 6 in Vorden, verbouwen van een woning en verbouwen paardenstal tot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20</meta:user-defined>
    <meta:user-defined meta:name="OVERHEIDop.GmbID/DC.identifier">gmb-2019-8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PN 6</meta:user-defined>
    <meta:user-defined meta:name="OVERHEIDop.woonplaats">Vorden</meta:user-defined>
    <meta:user-defined meta:name="OVERHEIDop.straatnaam">Deld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7905 456049</meta:user-defined>
    <meta:user-defined meta:name="OVERHEIDop.versieInformatie"/>
  </office:meta>
</office:document-meta>
</file>