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5 maart 2019, <text:span text:style-name="nadrukvet">Ermerweg 105,</text:span> het uitbreiden van een woning (63758-2019)</text:p>
            <text:p text:style-name="common-al">27 maart 2019, <text:span text:style-name="nadrukvet">nabij Holtingerbrink 111, </text:span>het kappen van 1 boom (66680-2019)</text:p>
            <text:p text:style-name="common-al">28 maart 2019, <text:span text:style-name="nadrukvet">Iemkerpad 11, </text:span>het vestigen van een trimsalon (68561-2019)</text:p>
            <text:p text:style-name="common-al">28 maart 2019, <text:span text:style-name="nadrukvet">knooppunt N34 – N 391, </text:span>het realiseren van Fly-over knooppunt (68598-2019)</text:p>
            <text:p text:style-name="common-al">21 maart 2019, <text:span text:style-name="nadrukvet">Middenhaag 7, </text:span>het plaatsen van reclame (67611-2019)</text:p>
            <text:p text:style-name="common-al">22 maart 2019, <text:span text:style-name="nadrukvet">Mussenveld 139, </text:span>het vestigen van een schoonheidssalon (63782-2019)</text:p>
            <text:p text:style-name="common-al">31 maart 2019, <text:span text:style-name="nadrukvet">Weytackers 23, </text:span>het plaatsen van een schuur/overkapping (70096-2019)</text:p>
            <text:p text:style-name="common-al">
            <text:span text:style-name="nadrukvet">EMMER-COMPASCUUM</text:span>
          </text:p>
            <text:p text:style-name="common-al">28 maart 2019, <text:span text:style-name="nadrukvet">Verlengde Scholtenskanaal OZ nabij 106, </text:span>het kappen van 1 boom (68331-2019)</text:p>
            <text:p text:style-name="common-al">
            <text:span text:style-name="nadrukvet">KLAZIENAVEEN</text:span>
          </text:p>
            <text:p text:style-name="common-al">28 maart 2019, <text:span text:style-name="nadrukvet">Boogpad en de Metten, </text:span>het kappen van 9 bomen (67879-2019)</text:p>
            <text:p text:style-name="common-al">
            <text:span text:style-name="nadrukvet">NIEUW-DORDRECHT</text:span>
          </text:p>
            <text:p text:style-name="common-al">26 maart 2019, <text:span text:style-name="nadrukvet">Herenstreek 132, </text:span>het plaatsen van zonnepanelen (64485-2019)</text:p>
            <text:p text:style-name="common-al">29 maart 2019, <text:span text:style-name="nadrukvet">Oosterwijk WZ 91, </text:span>het bouwen van een woning (69970-2019)</text:p>
            <text:p text:style-name="common-al">
            <text:span text:style-name="nadrukvet">NIEUW-SCHOONEBEEK</text:span>
          </text:p>
            <text:p text:style-name="common-al">27 maart 2019, <text:span text:style-name="nadrukvet">Europaweg 259, </text:span>het uitbreiden van de dieraantallen binnen de bestaande paardenhouderij (67355-2019)</text:p>
            <text:p text:style-name="common-al">
            <text:span text:style-name="nadrukvet">SCHOONEBEEK</text:span>
          </text:p>
            <text:p text:style-name="common-al">27 maart 2019, <text:span text:style-name="nadrukvet">Europaweg 6, </text:span>het bouwen van een nieuwe loods (66420-2019)</text:p>
            <text:p text:style-name="common-al">26 maart 2019, <text:span text:style-name="nadrukvet">Europaweg 134, </text:span>het vervangen van handelsreclame (64939-2019)</text:p>
            <text:p text:style-name="common-al">27 maart 2019, <text:span text:style-name="nadrukvet">Nieuw-Amsterdamseweg 48, </text:span>het plaatsen van reclame (66456-2019)</text:p>
            <text:p text:style-name="common-al">
            <text:span text:style-name="nadrukvet">WEITEVEEN</text:span>
          </text:p>
            <text:p text:style-name="common-al">29 maart 2019, <text:span text:style-name="nadrukvet">Ir. Biewengaweg 42, </text:span>het brandveilig gebruiken van een gebouw (69778-2019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619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1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1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8619</meta:user-defined>
    <meta:user-defined meta:name="OVERHEIDop.GmbID/DC.identifier">gmb-2019-88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2BD 105</meta:user-defined>
    <meta:user-defined meta:name="OVERHEIDop.woonplaats">Emmen</meta:user-defined>
    <meta:user-defined meta:name="OVERHEIDop.straatnaam">Ermerweg</meta:user-defined>
    <meta:user-defined meta:name="OVERHEID.PostcodeHuisnummer/OVERHEIDop.postcodeHuisnummer">7812EV 113</meta:user-defined>
    <meta:user-defined meta:name="OVERHEIDop.straatnaam">Holtingerbrink</meta:user-defined>
    <meta:user-defined meta:name="OVERHEID.PostcodeHuisnummer/OVERHEIDop.postcodeHuisnummer">7826CV 11</meta:user-defined>
    <meta:user-defined meta:name="OVERHEIDop.straatnaam">Iemkerpad</meta:user-defined>
    <meta:user-defined meta:name="OVERHEID.PostcodeHuisnummer/OVERHEIDop.postcodeHuisnummer">7825VA 11</meta:user-defined>
    <meta:user-defined meta:name="OVERHEIDop.straatnaam">Abel Tasmanstraat</meta:user-defined>
    <meta:user-defined meta:name="OVERHEID.PostcodeHuisnummer/OVERHEIDop.postcodeHuisnummer">7815LB</meta:user-defined>
    <meta:user-defined meta:name="OVERHEIDop.straatnaam">Middenhaag</meta:user-defined>
    <meta:user-defined meta:name="OVERHEID.PostcodeHuisnummer/OVERHEIDop.postcodeHuisnummer">7827AK 139</meta:user-defined>
    <meta:user-defined meta:name="OVERHEIDop.straatnaam">Mussenveld</meta:user-defined>
    <meta:user-defined meta:name="OVERHEID.PostcodeHuisnummer/OVERHEIDop.postcodeHuisnummer">7824PA 23</meta:user-defined>
    <meta:user-defined meta:name="OVERHEIDop.straatnaam">Weytackers</meta:user-defined>
    <meta:user-defined meta:name="OVERHEID.PostcodeHuisnummer/OVERHEIDop.postcodeHuisnummer">7881JS</meta:user-defined>
    <meta:user-defined meta:name="OVERHEIDop.woonplaats">Emmer-Compascuum</meta:user-defined>
    <meta:user-defined meta:name="OVERHEIDop.straatnaam">Verlengde Scholtenskanaal O.Z.</meta:user-defined>
    <meta:user-defined meta:name="OVERHEID.PostcodeHuisnummer/OVERHEIDop.postcodeHuisnummer">7891PT 1</meta:user-defined>
    <meta:user-defined meta:name="OVERHEIDop.woonplaats">Klazienaveen</meta:user-defined>
    <meta:user-defined meta:name="OVERHEIDop.straatnaam">De Metten</meta:user-defined>
    <meta:user-defined meta:name="OVERHEID.PostcodeHuisnummer/OVERHEIDop.postcodeHuisnummer">7885AV 130</meta:user-defined>
    <meta:user-defined meta:name="OVERHEIDop.woonplaats">Nieuw-Dordrecht</meta:user-defined>
    <meta:user-defined meta:name="OVERHEIDop.straatnaam">Herenstreek</meta:user-defined>
    <meta:user-defined meta:name="OVERHEID.PostcodeHuisnummer/OVERHEIDop.postcodeHuisnummer">7885TN 89</meta:user-defined>
    <meta:user-defined meta:name="OVERHEIDop.straatnaam">Oosterwijk W.Z.</meta:user-defined>
    <meta:user-defined meta:name="OVERHEID.PostcodeHuisnummer/OVERHEIDop.postcodeHuisnummer">7766AH 259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761AG 6</meta:user-defined>
    <meta:user-defined meta:name="OVERHEIDop.woonplaats">Schoonebeek</meta:user-defined>
    <meta:user-defined meta:name="OVERHEID.PostcodeHuisnummer/OVERHEIDop.postcodeHuisnummer">7761AL 134</meta:user-defined>
    <meta:user-defined meta:name="OVERHEID.PostcodeHuisnummer/OVERHEIDop.postcodeHuisnummer">7761PC 42a</meta:user-defined>
    <meta:user-defined meta:name="OVERHEIDop.straatnaam">Nieuw-Amsterdamseweg</meta:user-defined>
    <meta:user-defined meta:name="OVERHEID.PostcodeHuisnummer/OVERHEIDop.postcodeHuisnummer">7765BG 42 19</meta:user-defined>
    <meta:user-defined meta:name="OVERHEIDop.woonplaats">Weiteveen</meta:user-defined>
    <meta:user-defined meta:name="OVERHEIDop.straatnaam">Ir. Biewenga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5589 532634</meta:user-defined>
    <meta:user-defined meta:name="OVERHEID.EPSG28992/DC.spatial">255785 532100</meta:user-defined>
    <meta:user-defined meta:name="OVERHEID.EPSG28992/DC.spatial">261361 532382</meta:user-defined>
    <meta:user-defined meta:name="OVERHEID.EPSG28992/DC.spatial">258155 530771</meta:user-defined>
    <meta:user-defined meta:name="OVERHEID.EPSG28992/DC.spatial">256717 535596</meta:user-defined>
    <meta:user-defined meta:name="OVERHEID.EPSG28992/DC.spatial">257411 529962</meta:user-defined>
    <meta:user-defined meta:name="OVERHEID.EPSG28992/DC.spatial">259873 533858</meta:user-defined>
    <meta:user-defined meta:name="OVERHEID.EPSG28992/DC.spatial">264938 535416</meta:user-defined>
    <meta:user-defined meta:name="OVERHEID.EPSG28992/DC.spatial">262173 527463</meta:user-defined>
    <meta:user-defined meta:name="OVERHEID.EPSG28992/DC.spatial">262310 530570</meta:user-defined>
    <meta:user-defined meta:name="OVERHEID.EPSG28992/DC.spatial">260962 528695</meta:user-defined>
    <meta:user-defined meta:name="OVERHEID.EPSG28992/DC.spatial">265583 518131</meta:user-defined>
    <meta:user-defined meta:name="OVERHEID.EPSG28992/DC.spatial">259080 519188</meta:user-defined>
    <meta:user-defined meta:name="OVERHEID.EPSG28992/DC.spatial">256047 520594</meta:user-defined>
    <meta:user-defined meta:name="OVERHEID.EPSG28992/DC.spatial">255382 522431</meta:user-defined>
    <meta:user-defined meta:name="OVERHEID.EPSG28992/DC.spatial">263816 521793</meta:user-defined>
    <meta:user-defined meta:name="OVERHEIDop.versieInformatie"/>
  </office:meta>
</office:document-meta>
</file>