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uropaweg 2, 2019-02071, vergroten waterloop, aansluiten watergang op duiker die onder de weg doorvoert en aanbrengen houten beschoeiing, verzonden 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1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1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1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uropaweg 2, 2019-02071, vergroten waterloop, aansluiten watergang op duiker die onder de weg doorvoert en aanbrengen houten beschoeiing, verzonden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14</meta:user-defined>
    <meta:user-defined meta:name="OVERHEIDop.GmbID/DC.identifier">gmb-2019-88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meta:user-defined>
    <meta:user-defined meta:name="OVERHEIDop.woonplaats">Haarlem</meta:user-defined>
    <meta:user-defined meta:name="OVERHEIDop.straatnaam">Europa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74 486961</meta:user-defined>
    <meta:user-defined meta:name="OVERHEIDop.versieInformatie"/>
  </office:meta>
</office:document-meta>
</file>