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Poellaan 34 RD, 36 RD en 38 RD, 2019-01964, renoveren drie woningen, verzonden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Poellaan 34 RD, 36 RD en 38 RD, 2019-01964, renoveren drie woningen, verzond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12</meta:user-defined>
    <meta:user-defined meta:name="OVERHEIDop.GmbID/DC.identifier">gmb-2019-88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W 34 rd</meta:user-defined>
    <meta:user-defined meta:name="OVERHEIDop.woonplaats">Haarlem</meta:user-defined>
    <meta:user-defined meta:name="OVERHEIDop.straatnaam">Lange Po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7708</meta:user-defined>
    <meta:user-defined meta:name="OVERHEIDop.versieInformatie"/>
  </office:meta>
</office:document-meta>
</file>