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steiger, Jansplaats 26/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plaatsen steiger       </text:p>
            <text:p text:style-name="common-al">Locatie: Jansplaats 26/28</text:p>
            <text:p text:style-name="common-al">Datum: 27 april 2019 t/m 27 juli 2019</text:p>
            <text:p text:style-name="common-al">Dossiernummer: 35337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861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1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1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steiger, Jansplaats 26/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610</meta:user-defined>
    <meta:user-defined meta:name="OVERHEIDop.GmbID/DC.identifier">gmb-2019-8861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B 26</meta:user-defined>
    <meta:user-defined meta:name="OVERHEIDop.woonplaats">Arnhem</meta:user-defined>
    <meta:user-defined meta:name="OVERHEIDop.straatnaam">Jansplaat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92 443890</meta:user-defined>
    <meta:user-defined meta:name="OVERHEIDop.versieInformatie"/>
  </office:meta>
</office:document-meta>
</file>