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anta Toerstraat 7 te Nijmegen: aanleggen van een  inrit naast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19</text:p>
            <text:p text:style-name="common-al">
            <text:span text:style-name="nadrukvet">Omschrijving: </text:span>aanleggen van een  inrit naast de woning (Ananta Toerstraat 7 te Nijmegen)</text:p>
            <text:p text:style-name="common-al">
            <text:span text:style-name="nadrukvet">Activiteiten: </text:span>Uitwegen; </text:p>
            <text:p text:style-name="common-al">
            <text:span text:style-name="nadrukvet">Zaaknummer: </text:span>W.Z19.100065.01</text:p>
            <text:p text:style-name="common-al">
            <text:span text:style-name="nadrukvet">Product: </text:span>omgevingsvergunning</text:p>
            <text:p text:style-name="common-al">
            <text:span text:style-name="nadrukvet">Ontvangst: </text:span>04-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392EEE-85B1-4D2B-9CAD-FF3E636AA89E" xlink:type="simple">http://www.nijmegen.nl/vergunningpagina/?guid=60392EEE-85B1-4D2B-9CAD-FF3E636AA89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6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anta Toerstraat 7 te Nijmegen: aanleggen van een  inrit naast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861</meta:user-defined>
    <meta:user-defined meta:name="OVERHEIDop.GmbID/DC.identifier">gmb-2019-8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07.23 432445.33</meta:user-defined>
    <meta:user-defined meta:name="OVERHEIDop.versieInformatie"/>
  </office:meta>
</office:document-meta>
</file>