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 perceel 1066 1067 en 148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F perceel 1066 1067 en 1481,  voor het kappen van 12 eiken bomen tbv het vervangen van een duiker gelegen onder de Rijksweg A7 en de Parallelweg,  9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860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0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0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F perceel 1066 1067 en 1481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07</meta:user-defined>
    <meta:user-defined meta:name="OVERHEIDop.GmbID/DC.identifier">gmb-2019-88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</meta:user-defined>
    <meta:user-defined meta:name="OVERHEIDop.woonplaats">Zuidbroek</meta:user-defined>
    <meta:user-defined meta:name="OVERHEIDop.straatnaam">Weg der Verenigde Naties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173 576796</meta:user-defined>
    <meta:user-defined meta:name="OVERHEIDop.versieInformatie"/>
  </office:meta>
</office:document-meta>
</file>