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29 en 23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luifel en een interne verbouwing</text:p>
            <text:p text:style-name="common-al">(ontvangstdatum 20-12-2018, zaaknummer Z2018-0001295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229 en 23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86</meta:user-defined>
    <meta:user-defined meta:name="OVERHEIDop.GmbID/DC.identifier">gmb-2019-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M 229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60 508766</meta:user-defined>
    <meta:user-defined meta:name="OVERHEIDop.versieInformatie"/>
  </office:meta>
</office:document-meta>
</file>